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dertekeningsinstructie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 en de burgemeester van de gemeente Kapelle, ieder voor zover het zijn bevoegdheid betreft;</text:p>
            <text:p text:style-name="al">gelet op:</text:p>
            <text:p text:style-name="al">artikel 7 van het Algemeen mandaatbesluit gemeente Kapelle;</text:p>
            <text:p text:style-name="al">artikel 10:6 en 10:11 van de Algemene wet bestuursrecht;</text:p>
            <text:p text:style-name="al">artikel 59a en 171 Gemeentewet;</text:p>
            <text:p text:style-name="al">overwegende dat:</text:p>
            <text:p text:style-name="al">het college van burgemeester en wethouders en de burgemeester op grond van het Algemeen mandaatbesluit gemeente Kapelle bevoegdheden hebben gemandateerd;</text:p>
            <text:p text:style-name="al">op grond van het Algemeen mandaatbesluit de ondertekening van besluiten onderdeel uitmaakt van het verleende mandaat;</text:p>
            <text:p text:style-name="al">op grond van het Algemeen mandaatbesluit tevens ondertekeningsmandaten zijn verleend; </text:p>
            <text:p text:style-name="al">het daarom gewenst is een instructie op te stellen om een uniforme wijze van ondertekening te bewerkstelligen; </text:p>
            <text:p text:style-name="al">b e s l u i t : </text:p>
            <text:p text:style-name="al">vast te stellen de navolgende instructie:<text:span text:style-name="nadrukvet"> Ondertekeningsinstructie gemeente Kapelle</text:span></text:p>
            <text:p text:style-name="al">
            <text:span text:style-name="nadrukvet"/>
          </text:p>
            <text:p text:style-name="al">
            <text:span text:style-name="nadrukvet">Artikel 1 Definities</text:span>
          </text:p>
            <text:p text:style-name="al">In dit besluit wordt verstaan onder:</text:p>
            <text:p text:style-name="al">a. mandaatbesluit: algemeen mandaatbesluit Gemeente Kapelle; </text:p>
            <text:p text:style-name="al">b. burgemeester: de burgemeester van Kapelle als bestuursorgaan en als vertegenwoordiger van de gemeente in en buiten rechte;</text:p>
            <text:p text:style-name="al">c. college: het college van burgemeester en wethouders van Kapelle;</text:p>
            <text:p text:style-name="al">d. functionaris: een persoon in algemene dienst van de gemeente Kapelle dan wel een persoon die werkt onder de (eind)verantwoordelijkheid van de gemeentesecretaris/directeur;</text:p>
            <text:p text:style-name="al">e. gemeente: de gemeente als publiekrechtelijk lichaam alsmede de gemeente als privaatrechtelijke rechtspersoon;</text:p>
            <text:p text:style-name="al">f. gemeentesecretaris: de (loco-)gemeentesecretaris/directeur van Kapelle;</text:p>
            <text:p text:style-name="al">g. machtiging: de bevoegdheid om namens het college of de burgemeester handelingen te verrichten die noch een besluit, noch een privaatrechtelijke rechtshandeling zijn;</text:p>
            <text:p text:style-name="al">h. mandaat: de bevoegdheid om namens het college of de burgemeester besluiten te nemen;</text:p>
            <text:p text:style-name="al">i. medewerker: een functionaris – niet zijnde een afdelingshoofd of coördinator, werkzaam onder de (eind)verantwoordelijkheid van de gemeentesecretaris/directeur;</text:p>
            <text:p text:style-name="al">j. portefeuillehouder: de burgemeester of een wethouder van de gemeente Kapelle, die bepaalde taken in zijn of haar portefeuille heeft;</text:p>
            <text:p text:style-name="al">k. raad: de gemeenteraad van Kapelle;</text:p>
            <text:p text:style-name="al">l. volmacht: de bevoegdheid om namens het college of de burgemeester privaatrechtelijke rechtshandelingen te verrichten.</text:p>
            <text:p text:style-name="al"/>
            <text:p text:style-name="al">
            <text:span text:style-name="nadrukvet">Artikel 2 Bestuurlijke ondertekening</text:span>
          </text:p>
            <text:list text:style-name="id1-3-2-1-1-31">
              <text:list-item text:style-override="id1-3-2-1-1-31-1">
                <text:number>1.</text:number>
                <text:p text:style-name="al">De functionaris die het mandaat heeft om stukken te ondertekenen maakt daarvan geen gebruik als bestuurlijke ondertekening uit een oogpunt van representatie van de gemeente of een goede taakuitoefening gewenst is;</text:p>
              </text:list-item>
              <text:list-item text:style-override="id1-3-2-1-1-31-2">
                <text:number>2.</text:number>
                <text:p text:style-name="al">De portefeuillehouder maakt slechts gebruik van het ondertekeningsmandaat als bedoeld in artikel 10, tweede lid, van het mandaatbesluit indien dat uit een oogpunt van representatie of een goede taakuitoefening gewenst is;</text:p>
              </text:list-item>
              <text:list-item text:style-override="id1-3-2-1-1-31-3">
                <text:number>3.</text:number>
                <text:p text:style-name="al">Stukken gericht aan de Koning en andere leden van het Koninklijk Huis, de Minister-President, Provinciale Staten, Commissaris van de Koning en de raad worden altijd ondertekend door de burgemeester en de gemeentesecretaris;</text:p>
              </text:list-item>
              <text:list-item text:style-override="id1-3-2-1-1-31-4">
                <text:number>4.</text:number>
                <text:p text:style-name="al">Tenzij toepassing gegeven wordt aan het bepaalde in artikel 10, tweede lid, van het mandaatbesluit (ondertekening door de portefeuillehouder) geldt voor het ondertekenen van documenten als gevolg van een collegebesluit dat:</text:p>
                <text:list text:style-name="id1-3-2-1-1-31-4-3">
                  <text:list-item text:style-override="id1-3-2-1-1-31-4-3-1">
                    <text:number>a.</text:number>
                    <text:p text:style-name="al">Publiekrechtelijke besluiten en uitgaande brieven ondertekend worden door de burgemeester en de gemeentesecretaris gezamenlijk;</text:p>
                  </text:list-item>
                  <text:list-item text:style-override="id1-3-2-1-1-31-4-3-2">
                    <text:number>b.</text:number>
                    <text:p text:style-name="al">Privaatrechtelijke overeenkomsten ondertekend worden door de burgemeester.</text:p>
                  </text:list-item>
                </text:list>
              </text:list-item>
            </text:list>
            <text:p text:style-name="al"/>
            <text:p text:style-name="al">
            <text:span text:style-name="nadrukvet">Artikel 3 Wijze van ondertekening</text:span>
          </text:p>
            <text:list text:style-name="id1-3-2-1-1-34">
              <text:list-item text:style-override="id1-3-2-1-1-34-1">
                <text:number>1.</text:number>
                <text:p text:style-name="al">De goedkeuring en ondertekening van documenten met een laag en gemiddeld risicoprofiel vindt plaats langs geautomatiseerde weg tenzij in dit artikel anders is bepaald.</text:p>
              </text:list-item>
            </text:list>
            <text:p text:style-name="al">2. Voor de goedkeuring en ondertekening van documenten met een hoog risicoprofiel wordt een gekwalificeerde elektronische of natte handtekening gezet.</text:p>
            <text:list text:style-name="id1-3-2-1-1-36">
              <text:list-item text:style-override="id1-3-2-1-1-36-1">
                <text:number>3.</text:number>
                <text:p text:style-name="al">Ondertekening van besluiten en uitgaande documenten door de burgemeester en de gemeentesecretaris, vindt plaats op de volgende wijze:</text:p>
              </text:list-item>
            </text:list>
            <text:p text:style-name="al">
            <text:span text:style-name="nadrukcur">Burgemeester en wethouders van Kapelle,</text:span>
          </text:p>
            <text:p text:style-name="al">
            <text:span text:style-name="nadrukcur">De secretaris, De burgemeester,</text:span>
          </text:p>
            <text:p text:style-name="al">
            <text:span text:style-name="nadrukcur">gevolgd door ondertekening en naam gevolgd door ondertekening en naam</text:span>
          </text:p>
            <text:p text:style-name="al"/>
            <text:list text:style-name="id1-3-2-1-1-41">
              <text:list-item text:style-override="id1-3-2-1-1-41-1">
                <text:number>4.</text:number>
                <text:p text:style-name="al">Ondertekening van besluiten en uitgaande documenten door de burgemeester, vindt plaats op de volgende wijze:</text:p>
                <text:p text:style-name="al"/>
                <text:p text:style-name="al">
                <text:span text:style-name="nadrukcur">De burgemeester van Kapelle,</text:span>
              </text:p>
                <text:p text:style-name="al">
                <text:span text:style-name="nadrukcur">gevolgd door ondertekening en naam</text:span>
              </text:p>
              </text:list-item>
            </text:list>
            <text:p text:style-name="al">  </text:p>
            <text:list text:style-name="id1-3-2-1-1-43">
              <text:list-item text:style-override="id1-3-2-1-1-43-1">
                <text:number>5.</text:number>
                <text:p text:style-name="al">Ondertekening van privaatrechtelijke documenten door de burgemeester op grond van artikel 171 Gemeentewet:</text:p>
              </text:list-item>
            </text:list>
            <text:p text:style-name="al">
            <text:span text:style-name="nadrukcur">De gemeente Kapelle,</text:span>
          </text:p>
            <text:p text:style-name="al">
            <text:span text:style-name="nadrukcur">gevolgd door ondertekening en naam</text:span>
          </text:p>
            <text:p text:style-name="al">
            <text:span text:style-name="nadrukcur">Burgemeester </text:span>
          </text:p>
            <text:p text:style-name="al"/>
            <text:list text:style-name="id1-3-2-1-1-48">
              <text:list-item text:style-override="id1-3-2-1-1-48-1">
                <text:number>6.</text:number>
                <text:p text:style-name="al">Ondertekening van uitgaande documenten door een portefeuillehouder, vindt plaats op de volgende wijze:</text:p>
              </text:list-item>
            </text:list>
            <text:p text:style-name="al">
            <text:span text:style-name="nadrukcur">Namens burgemeester en wethouders van Kapelle,</text:span>
          </text:p>
            <text:p text:style-name="al">
            <text:span text:style-name="nadrukcur">gevolgd door ondertekening, naam en portefeuille</text:span>
          </text:p>
            <text:p text:style-name="al"/>
            <text:list text:style-name="id1-3-2-1-1-52">
              <text:list-item text:style-override="id1-3-2-1-1-52-1">
                <text:number>7.</text:number>
                <text:p text:style-name="al">Indien gebruik wordt gemaakt van volmacht en machtiging luidt de ondertekening:</text:p>
              </text:list-item>
            </text:list>
            <text:p text:style-name="al">
            <text:span text:style-name="nadrukcur">Namens de gemeente Kapelle,</text:span>
          </text:p>
            <text:p text:style-name="al">
            <text:span text:style-name="nadrukcur">gevolgd door naam, afdeling en functieaanduiding of </text:span>
          </text:p>
            <text:p text:style-name="al">
            <text:span text:style-name="nadrukcur">gevolgd door naam en portefeuille</text:span>
          </text:p>
            <text:p text:style-name="al"/>
            <text:list text:style-name="id1-3-2-1-1-57">
              <text:list-item text:style-override="id1-3-2-1-1-57-1">
                <text:number>8.</text:number>
                <text:p text:style-name="al">Ondertekening van besluiten en daarop gebaseerde documenten die in mandaat zijn genomen, vindt plaats op de volgende wijze:</text:p>
              </text:list-item>
            </text:list>
            <text:p text:style-name="al">
            <text:span text:style-name="nadrukcur">Namens burgemeester en wethouders van Kapelle,</text:span>
          </text:p>
            <text:p text:style-name="al">
            <text:span text:style-name="nadrukcur">gevolgd door naam, afdeling en functieaanduiding</text:span>
          </text:p>
            <text:p text:style-name="al">dan wel</text:p>
            <text:p text:style-name="al">
            <text:span text:style-name="nadrukcur">Namens de burgemeester van Kapelle,</text:span>
          </text:p>
            <text:p text:style-name="al">
            <text:span text:style-name="nadrukcur">gevolgd door naam, afdeling en functieaanduiding</text:span>
          </text:p>
            <text:p text:style-name="al"/>
            <text:list text:style-name="id1-3-2-1-1-64">
              <text:list-item text:style-override="id1-3-2-1-1-64-1">
                <text:number>9.</text:number>
                <text:p text:style-name="al">Wanneer uitsluitend gebruik wordt gemaakt van de bevoegdheid tot ondertekening (dus wanneer het besluit door het college of de burgemeester zelf is genomen), vindt de ondertekening plaats op de volgende wijze:</text:p>
              </text:list-item>
            </text:list>
            <text:p text:style-name="al">
            <text:span text:style-name="nadrukcur">Overeenkomstig het door burgemeester en wethouders op dd-mm-jjjj genomen besluit, gevolgd door naam, afdeling en functieaanduiding</text:span>
          </text:p>
            <text:p text:style-name="al">dan wel</text:p>
            <text:p text:style-name="al">
            <text:span text:style-name="nadrukcur">Overeenkomstig het door de burgemeester op dd-mm-jjjj genomen besluit,</text:span>
          </text:p>
            <text:p text:style-name="al">
            <text:span text:style-name="nadrukcur">gevolgd door naam, afdeling en functieaanduiding</text:span>
          </text:p>
            <text:p text:style-name="al"/>
            <text:list text:style-name="id1-3-2-1-1-70">
              <text:list-item text:style-override="id1-3-2-1-1-70-1">
                <text:number>10.</text:number>
                <text:p text:style-name="al">In de gevallen als bedoeld in lid 2 t/m 5 en lid 6 voor zover de ondertekening plaatsvindt door een portefeuillehouder, wordt een gekwalificeerde elektronische of natte handtekening gezet.</text:p>
                <text:p text:style-name="al"/>
              </text:list-item>
            </text:list>
            <text:p text:style-name="al">
            <text:span text:style-name="nadrukvet">Artikel 4 Inwerkingtreding</text:span>
          </text:p>
            <text:p text:style-name="al">Deze instructie treedt in werking met ingang van 1 januari 2021. </text:p>
            <text:p text:style-name="al"/>
            <text:p text:style-name="al">
            <text:span text:style-name="nadrukvet">Artikel 5 Citeertitel </text:span>
          </text:p>
            <text:p text:style-name="al">Deze instructie wordt aangehaald als ‘Ondertekeningsinstructie gemeente Kapelle’.</text:p>
            <text:p text:style-name="al">  </text:p>
            <text:p text:style-name="al">Kapelle, 17 november 2020</text:p>
            <text:p text:style-name="al">Burgemeester en wethouders van Kapelle,</text:p>
            <text:p text:style-name="al">De secretaris, De burgemeester,</text:p>
            <text:p text:style-name="al">mr. A.J. van den Berge A.M.T. Naterop</text:p>
            <text:p text:style-name="al">De burgemeester van Kapelle,</text:p>
            <text:p text:style-name="al">A.M.T. Natero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3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rtikel 10:6 van de Algemene wet bestuursrecht]|[1.0:c:BWBR0005537&amp;artikel=10%3A6&amp;g=2020-07-01</meta:user-defined>
    <meta:user-defined meta:name="DC.source">artikel 10:11 van de Algemene wet bestuursrecht]|[1.0:c:BWBR0005537&amp;artikel=10%3A11&amp;g=2020-07-01</meta:user-defined>
    <meta:user-defined meta:name="DC.source">artikel 59a van de Gemeentewet]|[1.0:c:BWBR0005416&amp;artikel=59a&amp;g=2020-01-01</meta:user-defined>
    <meta:user-defined meta:name="DC.source">artikel 171 van de Gemeentewet]|[1.0:c:BWBR0005416&amp;artikel=171&amp;g=2020-01-01</meta:user-defined>
    <meta:user-defined meta:name="OVERHEIDop.referentienummer">D20.246030</meta:user-defined>
    <meta:user-defined meta:name="DCTERMS.alternative">Ondertekeningsinstructie gemeente Kapelle</meta:user-defined>
    <dc:language>nl</dc:language>
    <meta:user-defined meta:name="OVERHEID.Gemeente/DC.spatial">Kapelle</meta:user-defined>
    <meta:user-defined meta:name="DC.title">Ondertekeningsinstructie gemeente Kapelle</meta:user-defined>
    <meta:user-defined meta:name="DCTERMS.W3CDTF/DCTERMS.available">2020-12-18</meta:user-defined>
    <meta:user-defined meta:name="DCTERMS.W3CDTF/OVERHEIDop.jaargang">2020</meta:user-defined>
    <meta:user-defined meta:name="OVERHEIDop.publicationIssue">336301</meta:user-defined>
    <meta:user-defined meta:name="OVERHEIDop.betreftRegeling">CVDR648796_1</meta:user-defined>
    <meta:user-defined meta:name="xs:date/OVERHEIDop.startdatum">2021-01-01</meta:user-defined>
    <meta:user-defined meta:name="OVERHEIDop.GmbID/DC.identifier">gmb-2020-336301</meta:user-defined>
    <meta:user-defined meta:name="OVERHEIDop.versieInformatie"/>
  </office:meta>
</office:document-meta>
</file>