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7-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7-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7-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instructie gemeente Kapelle</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Kapelle en de burgemeester van de gemeente Kapelle, ieder voor zover het zijn bevoegdheid betreft;</text:p>
            <text:p text:style-name="al">gelet op:</text:p>
            <text:p text:style-name="al">artikel 7 van het Algemeen mandaatbesluit gemeente Kapelle;</text:p>
            <text:p text:style-name="al">artikel 10:6 van de Algemene wet bestuursrecht;</text:p>
            <text:p text:style-name="al">overwegende dat:</text:p>
            <text:p text:style-name="al">het college van burgemeester en wethouders en de burgemeester op grond van het Algemeen mandaatbesluit gemeente Kapelle bevoegdheden hebben gemandateerd;</text:p>
            <text:p text:style-name="al">het ten behoeve van de eenheid van bestuur wenselijk is om instructies te geven ter zake van de uitoefening van de gemandateerde bevoegdheden; </text:p>
            <text:p text:style-name="al">b e s l u i t : </text:p>
            <text:p text:style-name="al">vast te stellen de navolgende instructie: Mandaatinstructie gemeente Kapelle</text:p>
            <text:p text:style-name="al"/>
            <text:p text:style-name="al">
            <text:span text:style-name="nadrukvet">Artikel 1 Definities</text:span>
          </text:p>
            <text:p text:style-name="al">In dit besluit wordt verstaan onder:</text:p>
            <text:p text:style-name="al">a. afdelingshoofd: een functionaris die eindverantwoordelijkheid draagt voor middelenfuncties en integrale bedrijfsvoering van een toegewezen afdeling;</text:p>
            <text:p text:style-name="al">b. burgemeester: de burgemeester van Kapelle als bestuursorgaan en als vertegenwoordiger van de gemeente in en buiten rechte;</text:p>
            <text:p text:style-name="al">c. college: het college van burgemeester en wethouders van Kapelle;</text:p>
            <text:p text:style-name="al">d. coördinator: een functionaris die verantwoordelijk is voor de inhoudelijke aansturing van toegewezen onderdelen van een afdeling;</text:p>
            <text:p text:style-name="al">e. functionaris: een persoon in algemene dienst van de gemeente Kapelle dan wel een persoon die werkt onder de (eind)verantwoordelijkheid van de gemeentesecretaris/directeur;</text:p>
            <text:p text:style-name="al">f. gemeente: de gemeente als publiekrechtelijk lichaam alsmede de gemeente als privaatrechtelijke rechtspersoon;</text:p>
            <text:p text:style-name="al">g. gemeentesecretaris: de (loco-)gemeentesecretaris/directeur van Kapelle;</text:p>
            <text:p text:style-name="al">h. machtiging: de bevoegdheid om namens het college of de burgemeester handelingen te verrichten die noch een besluit, noch een privaatrechtelijke rechtshandeling zijn;</text:p>
            <text:p text:style-name="al">i. mandaat: de bevoegdheid om namens het college of de burgemeester besluiten te nemen;</text:p>
            <text:p text:style-name="al">j. medewerker: een functionaris – niet zijnde een afdelingshoofd of coördinator, werkzaam onder de (eind)verantwoordelijkheid van de gemeentesecretaris/directeur;</text:p>
            <text:p text:style-name="al">k. portefeuillehouder: de burgemeester of een wethouder van de gemeente Kapelle, die bepaalde taken in zijn of haar portefeuille heeft;</text:p>
            <text:p text:style-name="al">l. raad: de gemeenteraad van Kapelle;</text:p>
            <text:p text:style-name="al">m. tandemverslag: verslag van een bespreking (tandemoverleg) tussen een functionaris en een portefeuillehouder;</text:p>
            <text:p text:style-name="al">n. volmacht: de bevoegdheid om namens het college of de burgemeester privaatrechtelijke rechtshandelingen te verrichten;</text:p>
            <text:p text:style-name="al">o. werkterrein: een werkterrein als bedoeld in het geldende organisatiebesluit.</text:p>
            <text:p text:style-name="al"/>
            <text:p text:style-name="al">
            <text:span text:style-name="nadrukvet">Artikel 2 Volmacht en machtiging</text:span>
          </text:p>
            <text:p text:style-name="al">Voor de toepassing van deze instructie worden met mandaat gelijkgesteld de verlening van een volmacht en een machtiging.</text:p>
            <text:p text:style-name="al"/>
            <text:p text:style-name="al">
            <text:span text:style-name="nadrukvet">Artikel 3 Uitoefening van bevoegdheden</text:span>
          </text:p>
            <text:p text:style-name="al">Degene aan wie op grond van het Algemeen mandaatbesluit gemeente Kapelle een mandaat is toegekend, oefent dit mandaat uit met in achtneming van:</text:p>
            <text:list text:style-name="id1-3-2-1-1-35">
              <text:list-item text:style-override="id1-3-2-1-1-35-1">
                <text:number>a.</text:number>
                <text:p text:style-name="al">de algemene instructies als vermeld in deze instructie;</text:p>
              </text:list-item>
              <text:list-item text:style-override="id1-3-2-1-1-35-2">
                <text:number>b.</text:number>
                <text:p text:style-name="al">het bepaalde in vastgesteld beleid of een besluit, waaronder het geldende inkoopbeleid en de budgethoudersregeling.</text:p>
              </text:list-item>
            </text:list>
            <text:p text:style-name="al">
            <text:span text:style-name="nadrukvet">Artikel 4 Afstemming en overleg</text:span>
          </text:p>
            <text:list text:style-name="id1-3-2-1-1-37">
              <text:list-item text:style-override="id1-3-2-1-1-37-1">
                <text:number>1.</text:number>
                <text:p text:style-name="al">Behalve in de gevallen als bedoeld in lid 2 stemt de medewerker als dat vanuit een oogpunt van een goede taakuitoefening nodig is af met de coördinator of – als op het betreffende werkterrein geen coördinator werkzaam is - met het afdelingshoofd vóórdat een besluit in mandaat wordt genomen;</text:p>
              </text:list-item>
              <text:list-item text:style-override="id1-3-2-1-1-37-2">
                <text:number>2.</text:number>
                <text:p text:style-name="al">Tenzij overleg plaats moet vinden als bedoeld in lid 3, is afstemming als bedoeld in lid 1 niet nodig indien het in mandaat te nemen besluit een routinematig besluit of een gebonden beschikking betreft dan wel geen rechtsgevolg heeft en dat besluit geen verplichting of uitgave hoger dan €10.000 met zich meebrengt; </text:p>
              </text:list-item>
              <text:list-item text:style-override="id1-3-2-1-1-37-3">
                <text:number>3.</text:number>
                <text:p text:style-name="al">3. Vóórdat een besluit in mandaat wordt genomen vindt in ieder geval overleg plaats met het college, respectievelijk de burgemeester of de portefeuillehouder, indien:</text:p>
              </text:list-item>
              <text:list-item text:style-override="id1-3-2-1-1-37-4">
                <text:number>a.</text:number>
                <text:p text:style-name="al">de raad ten aanzien van de aangelegenheid in een eerder stadium besluiten heeft genomen of daarover aan het college of de burgemeester vragen heeft gesteld;</text:p>
              </text:list-item>
              <text:list-item text:style-override="id1-3-2-1-1-37-5">
                <text:number>b.</text:number>
                <text:p text:style-name="al">het college of de burgemeester ten aanzien van de aangelegenheid in een eerder stadium zelf besluiten heeft genomen;</text:p>
              </text:list-item>
              <text:list-item text:style-override="id1-3-2-1-1-37-6">
                <text:number>c.</text:number>
                <text:p text:style-name="al">het college respectievelijk de burgemeester of de portefeuillehouder de behoefte aan overleg vooraf kenbaar heeft gemaakt;</text:p>
              </text:list-item>
              <text:list-item text:style-override="id1-3-2-1-1-37-7">
                <text:number>d.</text:number>
                <text:p text:style-name="al">het besluit of de (rechts)handeling als politiek, bestuurlijk, publicitair of anderszins gevoelig wordt aangemerkt dan wel ingrijpende gevolgen kan hebben voor een groot aantal burgers, bedrijven, verenigingen of belangengroepen;</text:p>
              </text:list-item>
              <text:list-item text:style-override="id1-3-2-1-1-37-8">
                <text:number>e.</text:number>
                <text:p text:style-name="al">besluiten waarbij sprake is of kan zijn van een grote bestuurlijke impact dan wel mogelijke precedentwerking;</text:p>
              </text:list-item>
              <text:list-item text:style-override="id1-3-2-1-1-37-9">
                <text:number>f.</text:number>
                <text:p text:style-name="al">besluiten waarbij de gemandateerde om welke reden dan ook twijfelt of van het mandaat gebruik kan worden gemaakt.</text:p>
              </text:list-item>
            </text:list>
            <text:list text:style-name="id1-3-2-1-1-38">
              <text:list-item text:style-override="id1-3-2-1-1-38-1">
                <text:number>4.</text:number>
                <text:p text:style-name="al">Indien uit het overleg als bedoeld in lid 3 blijkt dat er verschil van inzicht bestaat over een te nemen besluit, maakt de gemandateerde geen gebruik van zijn bevoegdheid en wordt de aangelegenheid voorgelegd aan het college.</text:p>
              </text:list-item>
              <text:list-item text:style-override="id1-3-2-1-1-38-2">
                <text:number>5.</text:number>
                <text:p text:style-name="al">In geval overleg met de portefeuillehouder plaatsvindt wordt per geval bepaald of de uitkomst van het overleg vastgelegd wordt in een tandemverslag.</text:p>
                <text:p text:style-name="al"/>
              </text:list-item>
            </text:list>
            <text:p text:style-name="al">
            <text:span text:style-name="nadrukvet">Artikel 5 Informatieverstrekking</text:span>
          </text:p>
            <text:p text:style-name="al">De gemandateerde verstrekt gevraagd en ongevraagd de inlichtingen die het college en de burgemeester nodig heeft om zijn verantwoordelijkheid te kunnen dragen.</text:p>
            <text:p text:style-name="al"/>
            <text:p text:style-name="al">
            <text:span text:style-name="nadrukvet">Artikel 6 Versiebeheer en overzicht</text:span>
          </text:p>
            <text:list text:style-name="id1-3-2-1-1-43">
              <text:list-item text:style-override="id1-3-2-1-1-43-1">
                <text:number>1.</text:number>
                <text:p text:style-name="al">De afdeling Staf draagt zorg voor een actuele geconsolideerde versie van het mandaatbesluit;</text:p>
              </text:list-item>
              <text:list-item text:style-override="id1-3-2-1-1-43-2">
                <text:number>2.</text:number>
                <text:p text:style-name="al">De afdeling Staf draagt zorg voor een actueel overzicht van instructies.</text:p>
                <text:p text:style-name="al"/>
              </text:list-item>
            </text:list>
            <text:p text:style-name="al">
            <text:span text:style-name="nadrukvet">Artikel 7 Inwerkingtreding</text:span>
          </text:p>
            <text:p text:style-name="al">Deze instructie treedt in werking met ingang van 1 januari 2021. </text:p>
            <text:p text:style-name="al"/>
            <text:p text:style-name="al">
            <text:span text:style-name="nadrukvet">Artikel 8 Citeertitel </text:span>
          </text:p>
            <text:p text:style-name="al">Deze instructie wordt aangehaald als ‘Mandaatinstructie gemeente Kapelle’.</text:p>
            <text:p text:style-name="al"/>
            <text:p text:style-name="al">Kapelle, 17 november 2020</text:p>
            <text:p text:style-name="al">Burgemeester en wethouders van Kapelle,</text:p>
            <text:p text:style-name="al">De secretaris De burgemeester</text:p>
            <text:p text:style-name="al">mr. A.J. van den Berge A.M.T. Naterop</text:p>
            <text:p text:style-name="al">De burgemeester van Kapelle,</text:p>
            <text:p text:style-name="al">A.M.T. Naterop</text:p>
            <text:p text:style-name="al">‎</text:p>
            <text:p text:style-name="al">  </text:p>
            <text:p text:style-name="al"/>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36297</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297</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297</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Kapelle</meta:user-defined>
    <meta:user-defined meta:name="OVERHEID.Informatietype/DC.type">officiële publicatie</meta:user-defined>
    <meta:user-defined meta:name="OVERHEIDgvop.Informatietype/DC.type">Beleidsregels</meta:user-defined>
    <meta:user-defined meta:name="OVERHEID.Gemeente/DCTERMS.publisher">Kapelle</meta:user-defined>
    <meta:user-defined meta:name="OVERHEID.Gemeente/OVERHEID.authority">Kapelle</meta:user-defined>
    <meta:user-defined meta:name="OVERHEID.TaxonomieBeleidsagenda/OVERHEID.category">Bestuur | Organisatie en beleid</meta:user-defined>
    <meta:user-defined meta:name="DC.source">artikel 10:6 van de Algemene wet bestuursrecht]|[1.0:c:BWBR0005537&amp;artikel=10%3A6&amp;g=2020-07-01</meta:user-defined>
    <meta:user-defined meta:name="OVERHEIDop.referentienummer">D20.246029</meta:user-defined>
    <meta:user-defined meta:name="DCTERMS.alternative">Mandaatinstructie gemeente Kapelle</meta:user-defined>
    <dc:language>nl</dc:language>
    <meta:user-defined meta:name="OVERHEID.Gemeente/DC.spatial">Kapelle</meta:user-defined>
    <meta:user-defined meta:name="DC.title">Mandaatinstructie gemeente Kapelle</meta:user-defined>
    <meta:user-defined meta:name="DCTERMS.W3CDTF/DCTERMS.available">2020-12-18</meta:user-defined>
    <meta:user-defined meta:name="DCTERMS.W3CDTF/OVERHEIDop.jaargang">2020</meta:user-defined>
    <meta:user-defined meta:name="OVERHEIDop.publicationIssue">336297</meta:user-defined>
    <meta:user-defined meta:name="OVERHEIDop.betreftRegeling">CVDR648795_1</meta:user-defined>
    <meta:user-defined meta:name="xs:date/OVERHEIDop.startdatum">2021-01-01</meta:user-defined>
    <meta:user-defined meta:name="OVERHEIDop.GmbID/DC.identifier">gmb-2020-336297</meta:user-defined>
    <meta:user-defined meta:name="OVERHEIDop.versieInformatie"/>
  </office:meta>
</office:document-meta>
</file>