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zesde wijziging van de Parkeer- en parkeerbelastingverordening Nissewaard (aanpassing van vergunningen en parkeertarieven)</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2 december 2020;</text:p>
            <text:p text:style-name="al">gelet op de artikelen 149 en 225 van de Gemeentewet;</text:p>
            <text:p text:style-name="al">gezien het advies van de commissie Bestuur van 24 november 2020;</text:p>
            <text:p text:style-name="al"/>
            <text:p text:style-name="al">besluit de volgende verordening vast te stellen:</text:p>
            <text:p text:style-name="al"/>
            <text:p text:style-name="al">Parkeer- en parkeerbelastingverordening Nissewaard, zes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 en parkeerbelastingverordening Nissewaard wordt gewijzigd als volgt.</text:p>
            <text:p text:style-name="al">A.</text:p>
            <text:p text:style-name="al">Artikel 2.2, tweede lid, wordt vervangen door:</text:p>
            <text:list text:style-name="id1-3-2-2-1-5">
              <text:list-item text:style-override="id1-3-2-2-1-5-1">
                <text:number>2.</text:number>
                <text:p text:style-name="al">De vergunning kan alleen worden verleend aan degene die volgens de Wet basisregistratie personen ingezetene is met een woonadres in een parkeerzone of in één van de daarvan uitgezonderde gebieden, en aan de in artikel 2.1, tweede lid, bedoelde toekomstige bewoner.</text:p>
              </text:list-item>
            </text:list>
            <text:p text:style-name="al">B.</text:p>
            <text:p text:style-name="al">Artikel 2.3, tweede lid, wordt vervangen door:</text:p>
            <text:list text:style-name="id1-3-2-2-1-8">
              <text:list-item text:style-override="id1-3-2-2-1-8-1">
                <text:number>2.</text:number>
                <text:p text:style-name="al">De vergunning kan alleen worden verleend aan degene die volgens de Wet basisregistratie personen ingezetene is met een woonadres in een parkeerzone of in één van de daarvan uitgezonderde gebieden, en aan de in artikel 2.1, tweede lid, bedoelde toekomstige bewoner.</text:p>
              </text:list-item>
            </text:list>
            <text:p text:style-name="al">C.</text:p>
            <text:p text:style-name="al">Artikel 2.5, tweede lid, wordt vervangen door:</text:p>
            <text:list text:style-name="id1-3-2-2-1-11">
              <text:list-item text:style-override="id1-3-2-2-1-11-1">
                <text:number>2.</text:number>
                <text:p text:style-name="al">De vergunning kan alleen worden verleend voor het parkeren op één van de voor het lang parkeren bestemde terreinen aan de Breestraat of de Vredehofstraat, zoals aangeduid op de bij deze verordening als bijlage I behorende kaart.</text:p>
              </text:list-item>
            </text:list>
            <text:p text:style-name="al">D.</text:p>
            <text:p text:style-name="al">Artikel 5.3 wordt vervangen door:</text:p>
            <text:p text:style-name="al">
            <text:span text:style-name="nadrukvet">Artikel 5.3 Maatstaf van heffing, belastingtarieven en belastingtijdvak</text:span>
          </text:p>
            <text:list text:style-name="id1-3-2-2-1-15">
              <text:list-item text:style-override="id1-3-2-2-1-15-1">
                <text:number>1.</text:number>
                <text:p text:style-name="al">Voor het parkeren bij parkeerapparatuur als bedoeld in artikel 5.1, aanhef en onder a, bedraagt de belasting per tijdvak:</text:p>
                <text:list text:style-name="id1-3-2-2-1-15-1-3">
                  <text:list-item text:style-override="id1-3-2-2-1-15-1-3-1">
                    <text:number>a.</text:number>
                    <text:p text:style-name="al">in de parkeerzone Centrum Kern:</text:p>
                    <text:list text:style-name="id1-3-2-2-1-15-1-3-1-3">
                      <text:list-item text:style-override="id1-3-2-2-1-15-1-3-1-3-1">
                        <text:number>1.</text:number>
                        <text:p text:style-name="al">€ 2,85 per uur, met een maximale parkeerduur van twee uur per keer;</text:p>
                      </text:list-item>
                    </text:list>
                  </text:list-item>
                  <text:list-item text:style-override="id1-3-2-2-1-15-1-3-2">
                    <text:number>b.</text:number>
                    <text:p text:style-name="al">in de parkeerzones Centrum Noord, Centrum Oost, Centrum Zuid en Gildenwijk, met uitzondering van de in artikel 2.5 en in artikel 6.4, tweede lid, bedoelde langparkeerterreinen aan de Breestraat, de Van Houtenstraat en de Vredehofstraat:</text:p>
                    <text:list text:style-name="id1-3-2-2-1-15-1-3-2-3">
                      <text:list-item text:style-override="id1-3-2-2-1-15-1-3-2-3-1">
                        <text:number>1.</text:number>
                        <text:p text:style-name="al">€ 2,00 per uur voor het eerste en het tweede uur;</text:p>
                      </text:list-item>
                      <text:list-item text:style-override="id1-3-2-2-1-15-1-3-2-3-2">
                        <text:number>2.</text:number>
                        <text:p text:style-name="al">€ 1,00 per uur voor ieder uur na het tweede uur;</text:p>
                      </text:list-item>
                    </text:list>
                  </text:list-item>
                  <text:list-item text:style-override="id1-3-2-2-1-15-1-3-3">
                    <text:number>c.</text:number>
                    <text:p text:style-name="al">op de in artikel 2.5 en in artikel 6.4, tweede lid, bedoelde langparkeerterreinen aan de Breestraat en de Van Houtenstraat:</text:p>
                    <text:list text:style-name="id1-3-2-2-1-15-1-3-3-3">
                      <text:list-item text:style-override="id1-3-2-2-1-15-1-3-3-3-1">
                        <text:number>1.</text:number>
                        <text:p text:style-name="al">€ 2,00 per uur voor het eerste en het tweede uur;</text:p>
                      </text:list-item>
                      <text:list-item text:style-override="id1-3-2-2-1-15-1-3-3-3-2">
                        <text:number>2.</text:number>
                        <text:p text:style-name="al">€ 1,00 per uur voor ieder uur na het tweede uur, tot een maximum van € 8,00 per kalenderdag;</text:p>
                      </text:list-item>
                      <text:list-item text:style-override="id1-3-2-2-1-15-1-3-3-3-3">
                        <text:number>3.</text:number>
                        <text:p text:style-name="al">€ 8,00 per kalenderdag;</text:p>
                      </text:list-item>
                    </text:list>
                  </text:list-item>
                  <text:list-item text:style-override="id1-3-2-2-1-15-1-3-4">
                    <text:number>d.</text:number>
                    <text:p text:style-name="al">op het in artikel 2.5 bedoelde langparkeerterrein aan de Vredehofstraat:</text:p>
                    <text:list text:style-name="id1-3-2-2-1-15-1-3-4-3">
                      <text:list-item text:style-override="id1-3-2-2-1-15-1-3-4-3-1">
                        <text:number>1.</text:number>
                        <text:p text:style-name="al">€ 2,10 per kalenderdag;</text:p>
                      </text:list-item>
                    </text:list>
                  </text:list-item>
                </text:list>
              </text:list-item>
              <text:list-item text:style-override="id1-3-2-2-1-15-2">
                <text:number>2.</text:number>
                <text:p text:style-name="al">Voor een vergunning als bedoeld in artikel 5.1, aanhef en onder b, bedraagt de belasting per tijdvak:</text:p>
                <text:list text:style-name="id1-3-2-2-1-15-2-3">
                  <text:list-item text:style-override="id1-3-2-2-1-15-2-3-1">
                    <text:number>a.</text:number>
                    <text:p text:style-name="al">voor de in artikel 2.1, eerste lid, bedoelde bewonersvergunning:</text:p>
                    <text:list text:style-name="id1-3-2-2-1-15-2-3-1-3">
                      <text:list-item text:style-override="id1-3-2-2-1-15-2-3-1-3-1">
                        <text:number>1.</text:number>
                        <text:p text:style-name="al">€ 0,00 per kalenderjaar;</text:p>
                      </text:list-item>
                    </text:list>
                  </text:list-item>
                  <text:list-item text:style-override="id1-3-2-2-1-15-2-3-2">
                    <text:number>b.</text:number>
                    <text:p text:style-name="al">voor de in artikel 2.1, tweede lid, bedoelde tijdelijke bewonersvergunning:</text:p>
                    <text:list text:style-name="id1-3-2-2-1-15-2-3-2-3">
                      <text:list-item text:style-override="id1-3-2-2-1-15-2-3-2-3-1">
                        <text:number>1.</text:number>
                        <text:p text:style-name="al">€ 0,00 voor één maand;</text:p>
                      </text:list-item>
                    </text:list>
                  </text:list-item>
                  <text:list-item text:style-override="id1-3-2-2-1-15-2-3-3">
                    <text:number>c.</text:number>
                    <text:p text:style-name="al">voor de in artikel 2.2 bedoelde bezoekersvergunning:</text:p>
                    <text:list text:style-name="id1-3-2-2-1-15-2-3-3-3">
                      <text:list-item text:style-override="id1-3-2-2-1-15-2-3-3-3-1">
                        <text:number>1.</text:number>
                        <text:p text:style-name="al">€ 0,50 per uur, tot een maximum van:</text:p>
                        <text:list text:style-name="id1-3-2-2-1-15-2-3-3-3-1-3">
                          <text:list-item text:style-override="id1-3-2-2-1-15-2-3-3-3-1-3-1">
                            <text:number>a.</text:number>
                            <text:p text:style-name="al">830 uur per kalenderjaar voor bewoners met een woonadres aan:</text:p>
                            <text:list text:style-name="id1-3-2-2-1-15-2-3-3-3-1-3-1-3">
                              <text:list-item text:style-override="id1-3-2-2-1-15-2-3-3-3-1-3-1-3-1">
                                <text:number>1.</text:number>
                                <text:p text:style-name="al">de Damstraat 2 tot en met 98 (even nummers);</text:p>
                              </text:list-item>
                              <text:list-item text:style-override="id1-3-2-2-1-15-2-3-3-3-1-3-1-3-2">
                                <text:number>2.</text:number>
                                <text:p text:style-name="al">de Gorsstraat 5 tot en met 405 (oneven nummers);</text:p>
                              </text:list-item>
                              <text:list-item text:style-override="id1-3-2-2-1-15-2-3-3-3-1-3-1-3-3">
                                <text:number>3.</text:number>
                                <text:p text:style-name="al">de Nieuwstraat 408 tot en met 434 (even nummers);</text:p>
                              </text:list-item>
                              <text:list-item text:style-override="id1-3-2-2-1-15-2-3-3-3-1-3-1-3-4">
                                <text:number>4.</text:number>
                                <text:p text:style-name="al">de Dr. J.M. den Uyllaan 179 tot en met 217 (oneven nummers);</text:p>
                              </text:list-item>
                            </text:list>
                          </text:list-item>
                          <text:list-item text:style-override="id1-3-2-2-1-15-2-3-3-3-1-3-2">
                            <text:number>b.</text:number>
                            <text:p text:style-name="al">700 uur per kalenderjaar voor bewoners met een woonadres in de parkeerzone Centrum Kern of in één van de daarvan uitgezonderde gebieden, anders dan bedoeld in  subonderdeel a, onder 1 tot en met 4;</text:p>
                          </text:list-item>
                          <text:list-item text:style-override="id1-3-2-2-1-15-2-3-3-3-1-3-3">
                            <text:number>c.</text:number>
                            <text:p text:style-name="al">630 uur per kalenderjaar voor bewoners met een woonadres in de parkeerzone Centrum Noord, Centrum Oost, Centrum Zuid en Gildenwijk of in één van de daarvan uitgezonderde gebieden;</text:p>
                          </text:list-item>
                        </text:list>
                      </text:list-item>
                    </text:list>
                  </text:list-item>
                  <text:list-item text:style-override="id1-3-2-2-1-15-2-3-4">
                    <text:number>d.</text:number>
                    <text:p text:style-name="al">voor de in artikel 2.3 bedoelde mantelzorgvergunning:</text:p>
                    <text:list text:style-name="id1-3-2-2-1-15-2-3-4-3">
                      <text:list-item text:style-override="id1-3-2-2-1-15-2-3-4-3-1">
                        <text:number>1.</text:number>
                        <text:p text:style-name="al">€ 0,00 per kalenderjaar;</text:p>
                      </text:list-item>
                    </text:list>
                  </text:list-item>
                  <text:list-item text:style-override="id1-3-2-2-1-15-2-3-5">
                    <text:number>e.</text:number>
                    <text:p text:style-name="al">voor de in artikel 2.4, eerste lid, aanhef en onder a, bedoelde bedrijfsvergunning:</text:p>
                    <text:list text:style-name="id1-3-2-2-1-15-2-3-5-3">
                      <text:list-item text:style-override="id1-3-2-2-1-15-2-3-5-3-1">
                        <text:number>1.</text:number>
                        <text:p text:style-name="al">€ 74,30 per maand;</text:p>
                      </text:list-item>
                      <text:list-item text:style-override="id1-3-2-2-1-15-2-3-5-3-2">
                        <text:number>2.</text:number>
                        <text:p text:style-name="al">€ 222,90 per drie maanden;</text:p>
                      </text:list-item>
                      <text:list-item text:style-override="id1-3-2-2-1-15-2-3-5-3-3">
                        <text:number>3.</text:number>
                        <text:p text:style-name="al">€ 891,60 per kalenderjaar;</text:p>
                      </text:list-item>
                    </text:list>
                  </text:list-item>
                  <text:list-item text:style-override="id1-3-2-2-1-15-2-3-6">
                    <text:number>f.</text:number>
                    <text:p text:style-name="al">voor de in artikel 2.4, eerste lid, aanhef en onder b, bedoelde beroepsvergunning:</text:p>
                    <text:list text:style-name="id1-3-2-2-1-15-2-3-6-3">
                      <text:list-item text:style-override="id1-3-2-2-1-15-2-3-6-3-1">
                        <text:number>1.</text:number>
                        <text:p text:style-name="al">€ 0,00 per kalenderjaar;</text:p>
                      </text:list-item>
                    </text:list>
                  </text:list-item>
                  <text:list-item text:style-override="id1-3-2-2-1-15-2-3-7">
                    <text:number>g.</text:number>
                    <text:p text:style-name="al">voor de in artikel 2.4, eerste lid, aanhef en onder c, bedoelde functiegebonden vergunning:</text:p>
                    <text:list text:style-name="id1-3-2-2-1-15-2-3-7-3">
                      <text:list-item text:style-override="id1-3-2-2-1-15-2-3-7-3-1">
                        <text:number>1.</text:number>
                        <text:p text:style-name="al">€ 0,00 per kalenderjaar;</text:p>
                      </text:list-item>
                    </text:list>
                  </text:list-item>
                  <text:list-item text:style-override="id1-3-2-2-1-15-2-3-8">
                    <text:number>h.</text:number>
                    <text:p text:style-name="al">voor de in artikel 2.5 en in artikel 6.4, tweede lid, bedoelde meerdaagse vergunning voor de langparkeerterreinen aan de Breestraat en de Van Houtenstraat:</text:p>
                    <text:list text:style-name="id1-3-2-2-1-15-2-3-8-3">
                      <text:list-item text:style-override="id1-3-2-2-1-15-2-3-8-3-1">
                        <text:number>1.</text:number>
                        <text:p text:style-name="al">€ 254,75 per kalenderjaar voor een tweedaagse vergunning;</text:p>
                      </text:list-item>
                      <text:list-item text:style-override="id1-3-2-2-1-15-2-3-8-3-2">
                        <text:number>2.</text:number>
                        <text:p text:style-name="al">€ 382,10 per kalenderjaar voor een driedaagse vergunning;</text:p>
                      </text:list-item>
                      <text:list-item text:style-override="id1-3-2-2-1-15-2-3-8-3-3">
                        <text:number>3.</text:number>
                        <text:p text:style-name="al">€ 509,45 per kalenderjaar voor een vierdaagse vergunning;</text:p>
                      </text:list-item>
                      <text:list-item text:style-override="id1-3-2-2-1-15-2-3-8-3-4">
                        <text:number>4.</text:number>
                        <text:p text:style-name="al">€ 636,85 per kalenderjaar voor een vijfdaagse vergunning;</text:p>
                      </text:list-item>
                      <text:list-item text:style-override="id1-3-2-2-1-15-2-3-8-3-5">
                        <text:number>5.</text:number>
                        <text:p text:style-name="al">€ 764,20 per kalenderjaar voor een zesdaagse vergunning.</text:p>
                      </text:list-item>
                    </text:list>
                  </text:list-item>
                  <text:list-item text:style-override="id1-3-2-2-1-15-2-3-9">
                    <text:number>i.</text:number>
                    <text:p text:style-name="al">voor de in artikel 2.5 bedoelde meerdaagse vergunning voor het langparkeerterrein aan de Vredehofstraat:</text:p>
                    <text:list text:style-name="id1-3-2-2-1-15-2-3-9-3">
                      <text:list-item text:style-override="id1-3-2-2-1-15-2-3-9-3-1">
                        <text:number>1.</text:number>
                        <text:p text:style-name="al">€ 83,05 per kalenderjaar voor een tweedaagse vergunning;</text:p>
                      </text:list-item>
                      <text:list-item text:style-override="id1-3-2-2-1-15-2-3-9-3-2">
                        <text:number>2.</text:number>
                        <text:p text:style-name="al">€ 124,60 per kalenderjaar voor een driedaagse vergunning;</text:p>
                      </text:list-item>
                      <text:list-item text:style-override="id1-3-2-2-1-15-2-3-9-3-3">
                        <text:number>3.</text:number>
                        <text:p text:style-name="al">€ 166,15 per kalenderjaar voor een vierdaagse vergunning;</text:p>
                      </text:list-item>
                      <text:list-item text:style-override="id1-3-2-2-1-15-2-3-9-3-4">
                        <text:number>4.</text:number>
                        <text:p text:style-name="al">€ 207,65 per kalenderjaar voor een vijfdaagse vergunning;</text:p>
                      </text:list-item>
                      <text:list-item text:style-override="id1-3-2-2-1-15-2-3-9-3-5">
                        <text:number>5.</text:number>
                        <text:p text:style-name="al">€ 249,20 per kalenderjaar voor een zesdaagse vergunning.</text:p>
                      </text:list-item>
                    </text:list>
                  </text:list-item>
                </text:list>
              </text:list-item>
            </text:list>
            <text:p text:style-name="al">E.</text:p>
            <text:p text:style-name="al">In artikel 5.9, vierde lid, wordt "De kosten van de naheffingsaanslag bedragen € 64,50." vervangen door "De kosten van de naheffingsaanslag bedragen € 65,30.".</text:p>
            <text:p text:style-name="al">F.</text:p>
            <text:p text:style-name="al">Artikel 6.4, tweede lid, wordt vervangen door:</text:p>
            <text:list text:style-name="id1-3-2-2-1-20">
              <text:list-item text:style-override="id1-3-2-2-1-20-1">
                <text:number>2.</text:number>
                <text:p text:style-name="al">De houder van een vergunning, bedoeld in artikel 2.5, eerste lid, voor het parkeren op het voor lang parkeren bestemde terrein aan de Van Houtenstraat, zoals aangeduid op de bij deze verordening als bijlage I behorende kaart, behoudt zijn recht op een vergunning indien deze voor 1 januari 2021 aan hem is verleend. Artikel 2.1, zevende en achtste lid, zijn van overeenkomstige toepassing op de vergunning en de wijze van parkeren op dit langparkeerterrein.</text:p>
              </text:list-item>
            </text:list>
          </text:section>
          <text:section text:name="artikel_id1-3-2-2-2" text:style-name="artikel">
            <text:p text:style-name="artikel_kop_titel"><text:span text:style-name="artikel_kop_label">Artikel</text:span> <text:span text:style-name="artikel_kop_nr">II  </text:span> Overgangsrecht</text:p>
            <text:p text:style-name="al">De in de periode van 1 januari 2020 tot en met 31 december 2020 geldende tarieven en kosten blijven van toepassing op de belastbare feiten die zich in die periode hebben voorgedaan.</text:p>
          </text:section>
          <text:section text:name="artikel_id1-3-2-2-3" text:style-name="artikel">
            <text:p text:style-name="artikel_kop_titel"><text:span text:style-name="artikel_kop_label">Artikel</text:span> <text:span text:style-name="artikel_kop_nr">III  </text:span> </text:p>
            <text:p text:style-name="al">Deze verordening treedt in werking met ingang van 1 januari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Nissewaard op 9 december 2020.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mr. S.J.M. Mackaij</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mr. F. van Oost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62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1.0:c:BWBR0005416&amp;artikel=149&amp;g=2016-12-22</meta:user-defined>
    <meta:user-defined meta:name="DC.source">Gemeentewet, art. 225]|[1.0:c:BWBR0005416&amp;artikel=225&amp;g=2016-12-22</meta:user-defined>
    <meta:user-defined meta:name="DC.source">Wegenverkeerswet 1994, art. 2a]|[1.0:c:BWBR0006622&amp;artikel=2a&amp;g=2016-12-22</meta:user-defined>
    <meta:user-defined meta:name="OVERHEIDop.referentienummer">20.R.00140 A</meta:user-defined>
    <meta:user-defined meta:name="DCTERMS.alternative">Parkeer- en parkeerbelastingverordening Nissewaard</meta:user-defined>
    <dc:language>nl</dc:language>
    <meta:user-defined meta:name="OVERHEID.Gemeente/DC.spatial">Nissewaard</meta:user-defined>
    <meta:user-defined meta:name="DC.title">Verordening van de gemeenteraad van de gemeente Nissewaard houdende regels omtrent parkeren (Parkeer- en parkeerbelastingverordening Nissewaard)</meta:user-defined>
    <meta:user-defined meta:name="DCTERMS.W3CDTF/DCTERMS.available">2020-12-18</meta:user-defined>
    <meta:user-defined meta:name="DCTERMS.W3CDTF/OVERHEIDop.jaargang">2020</meta:user-defined>
    <meta:user-defined meta:name="OVERHEIDop.publicationIssue">336294</meta:user-defined>
    <meta:user-defined meta:name="OVERHEIDop.betreftRegeling">CVDR431849_8</meta:user-defined>
    <meta:user-defined meta:name="xs:date/OVERHEIDop.startdatum">2021-01-01</meta:user-defined>
    <meta:user-defined meta:name="OVERHEIDop.GmbID/DC.identifier">gmb-2020-336294</meta:user-defined>
    <meta:user-defined meta:name="OVERHEIDop.versieInformatie"/>
  </office:meta>
</office:document-meta>
</file>