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iekenput ong. te Maastricht. Verlenging beslistermijn omgevingsvergunning, het bouwen van een appartementencomplex bestaande uit 8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04WB</text:p>
            <text:p text:style-name="common-al">
            <text:span text:style-name="nadrukvet">Criekenput ong. te Maastricht</text:span>
          </text:p>
            <text:p text:style-name="common-al">
            <text:span text:style-name="nadrukvet">het bouwen van een appartementencomplex bestaande uit 80 woningen</text:span>
          </text:p>
            <text:p text:style-name="common-al"/>
            <text:p text:style-name="common-al">
            <text:span text:style-name="nadrukvet">Datum ontvangst aanvraag:</text:span> 30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29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9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9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68.64 318531.45</meta:user-defined>
    <meta:user-defined meta:name="DC.title">Criekenput ong. te Maastricht. Verlenging beslistermijn omgevingsvergunning, het bouwen van een appartementencomplex bestaande uit 80 woningen</meta:user-defined>
    <meta:user-defined meta:name="OVERHEID.PostcodeHuisnummer/OVERHEIDop.postcodeHuisnummer">6217VM 15</meta:user-defined>
    <meta:user-defined meta:name="OVERHEIDop.straatnaam">Gentelaan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93</meta:user-defined>
    <meta:user-defined meta:name="OVERHEIDop.GmbID/DC.identifier">gmb-2020-336293</meta:user-defined>
    <meta:user-defined meta:name="OVERHEIDop.versieInformatie"/>
  </office:meta>
</office:document-meta>
</file>