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 griffie</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de werkgeverscommissie d.d. 16 oktober 2020</text:p>
            <text:p text:style-name="al">Raadsvoorstel nr. 20-69</text:p>
            <text:p text:style-name="al"/>
            <text:p text:style-name="al">gelet op</text:p>
            <text:p text:style-name="al">artikel 83, lid 1, de artikelen 107 en 107e en artikel 156 van de Gemeentewet, en de afdelingen 10.1.1 en 10.1.2 van de Algemene wet bestuursrecht;</text:p>
            <text:p text:style-name="al"/>
            <text:p text:style-name="al">Besluit:</text:p>
            <text:p text:style-name="al"/>
            <text:p text:style-name="al">vast te stellen de "Verordening werkgeverscommissie griffie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p text:style-name="al">1. De werkgeverscommissie oefent het werkgeverschap uit ten aanzien van de griffier en de op de griffie werkzame werknemers, zoals die door de raad aan haar zijn gedelegeerd. Van delegatie zijn uitgezonderd de besluiten van de raad over benoeming, schorsing en ontslag van de griffier.</text:p>
            <text:p text:style-name="al">2. Tot de bevoegdheid van de werkgeverscommissie behoren ook de voorbereiding en uitvoering van de overige tot het werkgeverschap van de raad behorende besluiten en regelingen.</text:p>
            <text:p text:style-name="al">3. De werkgeverscommissie kan de aan haar overgedragen bevoegdheden ten aanzien van het griffiepersoneel mandateren aan de griffier.</text:p>
            <text:p text:style-name="al"/>
          </text:section>
          <text:section text:name="artikel_id1-3-2-2-3" text:style-name="artikel">
            <text:p text:style-name="artikel_kop_titel"><text:span text:style-name="artikel_kop_label">Artikel</text:span> <text:span text:style-name="artikel_kop_nr">2</text:span> Samenstelling werkgeverscommissie</text:p>
            <text:p text:style-name="al">1. De werkgeverscommissie bestaat uit drie raadsleden, waaronder één voorzitter. De raad zorgt voor een evenwichtige vertegenwoordiging van de in de raad vertegenwoordigde fracties.</text:p>
            <text:p text:style-name="al">2. De leden van de werkgeverscommissie worden door de raad uit zijn midden benoemd voor de duur van de zittingsperiode van de raad.</text:p>
            <text:p text:style-name="al">3. Het lidmaatschap van de werkgeverscommissie eindigt</text:p>
            <text:p text:style-name="al">a. Op eigen verzoek: het lid doet daarvan schri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p text:style-name="al">4. De voorzitter van de raad is als adviseur toegevoegd aan de commissie en kan in voorkomende gevallen worden uitgenodigd om in de vergadering van de werkgeverscommissie aanwezig te zijn.</text:p>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 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 verantwoordelijke voor de personele en organisatorische zaken van de griffie.</text:p>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6" text:style-name="artikel">
            <text:p text:style-name="artikel_kop_titel"><text:span text:style-name="artikel_kop_label">Artikel</text:span> <text:span text:style-name="artikel_kop_nr">5</text:span> Besluitvorming</text:p>
            <text:p text:style-name="al">1. Besluiten worden genomen bij meerderheid van stemmen, uitgebracht door de leden, zoals bedoeld in artikel 2.</text:p>
            <text:p text:style-name="al">2. Besluiten worden alleen genomen indien in de vergadering meer dan de helft van het aantal zitting hebbende leden aanwezig is.</text:p>
            <text:p text:style-name="al">3. Bij staking van stemmen wordt het nemen van een beslissing uitgesteld tot een volgende vergadering.</text:p>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p text:style-name="al">1. De vergaderingen van de werkgeverscommissie worden in het belang, als bedoeld in artikel 10, tweede lid, onder e of f van de Wet openbaarheid van bestuur in beslotenheid gehouden.</text:p>
            <text:p text:style-name="al">2. De agenda, de stukken en de besluitenlijst zijn openbaar, tenzij de werkgeverscommissie beslist dat op grond van een belang, genoemd in artikel 10 van de Wet openbaarheid van bestuur, hierop of een deel daarvan geheimhouding moet worden gelegd.</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 Het tweede lid van dit artikel is van overeenkomstige toepassing.</text:p>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text:p>
            <text:p text:style-name="al">I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de dag volgende op die van zijn bekendmaking en werkt terug vanaf 1 januari 2020, onder gelijktijdige intrekking van de “Verordening Organisatie en werkgeverschap van de griffie gemeente Oisterwijk 2014” (Griffieverordening Oisterwijk), zoals vastgesteld op 6 februari 2014.</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 griffie 2020”.</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 5 november 2020</text:span></text:p>
            <text:p><text:span text:style-name="functie"/></text:p>
            <text:p><text:span text:style-name="functie">de griffier de voorzitter</text:span></text:p>
            <text:p><text:span text:style-name="functie"/></text:p>
            <text:p><text:span text:style-name="functie"/></text:p>
            <text:p><text:span text:style-name="functie">Daniëlle Robijns Hans Janssen</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verordening werkgeverscommissie griffie</text:p>
          <text:p text:style-name="al">
          <text:span text:style-name="nadrukvet">Algemeen</text:span>
        </text:p>
          <text:p text:style-name="al">De gemeente is werkgever van de werknemers die werkzaam zijn bij deze rechtspersoon. Raad en college vullen dit werkgeverschap in. Het college is werkgever van de secretaris en de medewerkers van de ambtelijke organisatie. De raad is de werkgever van de griffier en de andere bij de griffie werkzame werknemers. De artikelen 107 en 107 e vormen de wettelijke grondslag hiervoor. Gelet op de publieke taken, de grootte en de samenstelling van de raad is voor de feitelijke invulling van het werkgeverschap een commissie ingesteld waaraan de raad deze werkgeverstaak delegeert. Gelet op artikel 83 en artikel 156, eerste lid van de Gemeentewet is een bestuurscommissie ingesteld. Deze verordening regelt de taken en bevoegdheden van deze bestuurscommissie. De oude verordening is samen met het formele instellingsbesluit van een werkgeverscommissie op 6 februari 2014 door de raad vastgesteld. In het kader van de Wet normalisering rechtspositie ambtenaren, die in werking is getreden op 1 januari 2020, is een actualisering van de oude verordening uit 2014 noodzakelijk. </text:p>
          <text:p text:style-name="al"/>
          <text:p text:style-name="al">
          <text:span text:style-name="nadrukvet">Artikelsgewijs</text:span>
        </text:p>
          <text:p text:style-name="al"/>
          <text:p text:style-name="al">
          <text:span text:style-name="nadrukvet">Artikel 1 Taken en bevoegdheden</text:span>
        </text:p>
          <text:p text:style-name="al">Artikel 1 geeft aan dat de werkgeverscommissie alle bij het werkgeverschap behorende taken en bevoegdheden vervult, met uitzondering van besluiten van de raad over benoeming, schorsing en ontslag van de griffier. Naast het nemen van personele besluiten, buigt deze commissie zich bijvoorbeeld ook over het te voeren personeelsbeleid, integriteitsbeleid (o.m. gedragscode, ambtseed, vertrouwenspersoon) en bereidt zij de voorstellen aan de raad voor die voortvloeien uit het werkgeverschap. Andere voorbeelden van onderwerpen die horen tot de werkgeverstaak zijn het voeren van overleg met de griffier over de voortgang van de werkzaamheden van de griffie, het voeren van functionerings- en beoordelingsgesprekken met de griffier en het doen van voorstellen over de inrichting van de griffie. </text:p>
          <text:p text:style-name="al">Artikel 1, lid 3 geeft aan dat de werkgeverscommissie de aan haar gedelegeerde bevoegdheden ten aanzien van de andere bij de griffie werkzame werknemers kan mandateren aan de griffier.</text:p>
          <text:p text:style-name="al"/>
          <text:p text:style-name="al">
          <text:span text:style-name="nadrukvet">Artikel 2 Samenstelling</text:span>
        </text:p>
          <text:p text:style-name="al">Uit artikel 83 van de Gemeentewet vloeit voort dat de burgemeester en wethouders geen lid kunnen zijn van de werkgeverscommissie. Dit is volledig in lijn met het feit dat de raad het bevoegde gezag is van de griffie. Overigens is de burgemeester wel lid van het college en stuurt hij rechtstreeks de gemeentesecretaris aan, maar niet de griffier. De griffier is dus niet aan hem ondergeschikt. Omdat de burgemeester voorzitter is van de raad doet hij in die hoedanigheid vaak een beroep op de griffier. In dat kader is de burgemeester als adviseur toegevoegd aan de commissie en kan hij worden uitgenodigd om deel te nemen aan de vergaderingen van de werkgeverscommissie. </text:p>
          <text:p text:style-name="al"/>
          <text:p text:style-name="al">
          <text:span text:style-name="nadrukvet">Artikel 4 Ondersteuning van de commissie</text:span>
        </text:p>
          <text:p text:style-name="al">Dit artikel geeft aan dat de ondersteuning van de commissie plaatsvindt door de griffier en dat als ondersteuning nodig is, bijvoorbeeld op het terrein van personeel en organisatie, op het desbetreffende organisatieonderdeel een beroep kan worden gedaan. Desgewenst kunnen hierover nadere afspraken worden gemaakt met de gemeentesecretaris, aangezien deze afdeling onder verantwoordelijkheid van het college valt. </text:p>
          <text:p text:style-name="al"/>
          <text:p text:style-name="al">
          <text:span text:style-name="nadrukvet">Artikel 7 Beslotenheid van vergaderingen</text:span>
        </text:p>
          <text:p text:style-name="al">Omdat in vergaderingen van de werkgeverscommissie veelal personele aangelegenheden aan bod komen en hetgeen daar wordt besproken niet bedoeld is om aan derden kenbaar te maken, ligt het voor de hand dat de commissie in beslotenheid vergadert. De agenda, de stukken en de besluitenlijst zijn niet openbaar. Een raadslid kan een verzoek indienen als hij stukken wil inzien. De werkgeverscommissie is op grond van artikel 7, derde lid van deze verordening en in lijn met artikel 86 van de Gemeentewet, bevoegd de geheimhouding op te heffen. De werkgeverscommissie kan beslissen dat op grond van een belang, genoemd in artikel 10 van de Wet openbaar bestuur, op de agenda, de stukken en de besluitenlijst of een deel ervan geheimhouding moet worden gelegd.</text:p>
          <text:p text:style-name="al"/>
          <text:p text:style-name="al">
          <text:span text:style-name="nadrukvet">Artikel 9 Verantwoording</text:span>
        </text:p>
          <text:p text:style-name="al">De raad heeft sinds de dualisering van het gemeentebestuur een eigen secretaris gekregen, de griffier. Daarnaast heeft de raad ook een griffie ingericht om de raad, zijn organen en de griffier te ondersteunen. Daardoor heeft de raad er formeel een taak bij gekregen, de invulling van het werkgeverschap. Het is van belang dat de raad inzicht krijgt en houdt in wat hieronder moet worden verstaan. De verantwoording door de werkgeverscommissie van haar werkzaamheden en bevindingen kan hieraan bij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628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8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8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107 van de Gemeentewet]|[1.0:c:BWBR0005416&amp;artikel=107&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OVERHEIDop.referentienummer">93200</meta:user-defined>
    <meta:user-defined meta:name="DCTERMS.abstract">Werkgeverscommissie en formatie griffie griffier</meta:user-defined>
    <meta:user-defined meta:name="DCTERMS.alternative">Verordening werkgeverscommissie griffie 2020</meta:user-defined>
    <dc:language>nl</dc:language>
    <meta:user-defined meta:name="OVERHEID.Gemeente/DC.spatial">Oisterwijk</meta:user-defined>
    <meta:user-defined meta:name="DC.title">Verordening werkgeverscommissie griffie</meta:user-defined>
    <meta:user-defined meta:name="DCTERMS.W3CDTF/DCTERMS.available">2020-12-18</meta:user-defined>
    <meta:user-defined meta:name="DCTERMS.W3CDTF/OVERHEIDop.jaargang">2020</meta:user-defined>
    <meta:user-defined meta:name="OVERHEIDop.publicationIssue">336281</meta:user-defined>
    <meta:user-defined meta:name="OVERHEIDop.betreftRegeling">CVDR648789_1</meta:user-defined>
    <meta:user-defined meta:name="xs:date/OVERHEIDop.startdatum">2020-01-01</meta:user-defined>
    <meta:user-defined meta:name="OVERHEIDop.GmbID/DC.identifier">gmb-2020-336281</meta:user-defined>
    <meta:user-defined meta:name="OVERHEIDop.versieInformatie"/>
  </office:meta>
</office:document-meta>
</file>