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anmeldingsnotitie MER, Bredasedijk 51a in Bergeijk, mer-beoordelingsnotitie voor een bestemmings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aanmeldingsnotitie MER is ontvangen:</text:p>
            <text:p text:style-name="common-al">Nr.: BER-2020-1812</text:p>
            <text:p text:style-name="common-al">Datum ontvangst: 8 december 2020</text:p>
            <text:p text:style-name="common-al">Omschrijving: Bredasedijk 51a in Bergeijk, mer-beoordelingsnotitie voor een bestemmingswijzi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627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7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7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88 365768</meta:user-defined>
    <meta:user-defined meta:name="DC.title">Ingekomen aanvraag aanmeldingsnotitie MER, Bredasedijk 51a in Bergeijk, mer-beoordelingsnotitie voor een bestemmingswijziging</meta:user-defined>
    <meta:user-defined meta:name="OVERHEID.PostcodeHuisnummer/OVERHEIDop.postcodeHuisnummer">5571VB 51</meta:user-defined>
    <meta:user-defined meta:name="OVERHEIDop.straatnaam">Bredasedijk</meta:user-defined>
    <meta:user-defined meta:name="OVERHEIDop.woonplaats">Bergeijk</meta:user-defined>
    <meta:user-defined meta:name="DCTERMS.W3CDTF/DCTERMS.available">2020-12-18</meta:user-defined>
    <meta:user-defined meta:name="DCTERMS.W3CDTF/OVERHEIDop.jaargang">2020</meta:user-defined>
    <meta:user-defined meta:name="OVERHEIDop.publicationIssue">336272</meta:user-defined>
    <meta:user-defined meta:name="OVERHEIDop.GmbID/DC.identifier">gmb-2020-336272</meta:user-defined>
    <meta:user-defined meta:name="OVERHEIDop.versieInformatie"/>
  </office:meta>
</office:document-meta>
</file>