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twee dakkapellen aan achterzijde,  Bilderdijkstraat 13 2311X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1558</text:p>
            <text:p text:style-name="common-al">Ingekomen: 30-08-2020 00:00</text:p>
            <text:p text:style-name="common-al">Datum besluit: 16-12-2020</text:p>
            <text:p text:style-name="common-al">Locatie: Bilderdijkstraat 13 2311XD Leiden</text:p>
            <text:p text:style-name="common-al">Projectomschrijving: vervangen twee dakkapellen aan achterzijde</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626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6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6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vangen 2 kleine dakkapellen voor 1 grote dakkapel aan achterzijde</meta:user-defined>
    <dc:language>nl</dc:language>
    <meta:user-defined meta:name="OVERHEID.EPSG28992/DC.spatial">93346.9000650581 463171.203446706</meta:user-defined>
    <meta:user-defined meta:name="DC.title">Verleende omgevingsvergunning, vervangen twee dakkapellen aan achterzijde,  Bilderdijkstraat 13 2311XD Leiden</meta:user-defined>
    <meta:user-defined meta:name="OVERHEID.PostcodeHuisnummer/OVERHEIDop.postcodeHuisnummer">2311XD 13</meta:user-defined>
    <meta:user-defined meta:name="OVERHEIDop.straatnaam">Bilderdijkstraat</meta:user-defined>
    <meta:user-defined meta:name="OVERHEIDop.woonplaats">Leiden</meta:user-defined>
    <meta:user-defined meta:name="DCTERMS.W3CDTF/DCTERMS.available">2020-12-24</meta:user-defined>
    <meta:user-defined meta:name="OVERHEIDop.externeBijlage">LEIDEN_202012_GFO_ZAKEN_667804_1816198 _ Z20160...|exb-2020-68997</meta:user-defined>
    <meta:user-defined meta:name="DCTERMS.W3CDTF/OVERHEIDop.jaargang">2020</meta:user-defined>
    <meta:user-defined meta:name="OVERHEIDop.publicationIssue">336266</meta:user-defined>
    <meta:user-defined meta:name="OVERHEIDop.GmbID/DC.identifier">gmb-2020-336266</meta:user-defined>
    <meta:user-defined meta:name="OVERHEIDop.versieInformatie"/>
  </office:meta>
</office:document-meta>
</file>