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heerweg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64</text:span> - Plaatsen tijdelijke woonunit (HZ-OMV-2020-0445, ontvangstdatum 1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77.76 393932.55</meta:user-defined>
    <meta:user-defined meta:name="DC.title">Omgevingsvergunning – regulier – aangevraagd (oude heerweg 64)</meta:user-defined>
    <meta:user-defined meta:name="OVERHEID.PostcodeHuisnummer/OVERHEIDop.postcodeHuisnummer">5863AG 64</meta:user-defined>
    <meta:user-defined meta:name="OVERHEIDop.straatnaam">Oude Heerweg</meta:user-defined>
    <meta:user-defined meta:name="OVERHEIDop.woonplaats">Blitterswijc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9</meta:user-defined>
    <meta:user-defined meta:name="OVERHEIDop.GmbID/DC.identifier">gmb-2020-336249</meta:user-defined>
    <meta:user-defined meta:name="OVERHEIDop.versieInformatie"/>
  </office:meta>
</office:document-meta>
</file>