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Bergkwartier 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kwartier 15 te Venray </text:span>– het kappen van een boom (HZ-OMV-2020-039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84 392319</meta:user-defined>
    <meta:user-defined meta:name="DC.title">Omgevingsvergunning – regulier – - (Bergkwartier 15 te Venray)</meta:user-defined>
    <meta:user-defined meta:name="OVERHEIDop.straatnaam">Bergkwartier</meta:user-defined>
    <meta:user-defined meta:name="OVERHEIDop.woonplaats">Venray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35</meta:user-defined>
    <meta:user-defined meta:name="OVERHEIDop.GmbID/DC.identifier">gmb-2020-336235</meta:user-defined>
    <meta:user-defined meta:name="OVERHEIDop.versieInformatie"/>
  </office:meta>
</office:document-meta>
</file>