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veld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2 te Venray </text:span>– het verbouwen en uitbreiden van de woning (HZ-OMV-2020-03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69 393588</meta:user-defined>
    <meta:user-defined meta:name="DC.title">Omgevingsvergunning – regulier – verleend (Smakterveldweg 2 te Venray)</meta:user-defined>
    <meta:user-defined meta:name="OVERHEID.PostcodeHuisnummer/OVERHEIDop.postcodeHuisnummer">5803AK 2</meta:user-defined>
    <meta:user-defined meta:name="OVERHEIDop.straatnaam">Smakterveldweg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4</meta:user-defined>
    <meta:user-defined meta:name="OVERHEIDop.GmbID/DC.identifier">gmb-2020-336234</meta:user-defined>
    <meta:user-defined meta:name="OVERHEIDop.versieInformatie"/>
  </office:meta>
</office:document-meta>
</file>