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uitweg 12 t/m 30 (even nr's) en Gerbrandystraat 1, 1A t/m 1E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tweg 12 t/m 30 (even nr's) en Gerbrandystraat 1, 1A t/m 1E te Venray </text:span>– het bouwen van 16 woningen (HZ-OMV-2020-038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3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07.21 393029.56</meta:user-defined>
    <meta:user-defined meta:name="DC.title">Omgevingsvergunning – regulier – verleend (Kruitweg 12 t/m 30 (even nr's) en Gerbrandystraat 1, 1A t/m 1E te Venray)</meta:user-defined>
    <meta:user-defined meta:name="OVERHEID.PostcodeHuisnummer/OVERHEIDop.postcodeHuisnummer">5801XR 25</meta:user-defined>
    <meta:user-defined meta:name="OVERHEIDop.straatnaam">Kruitweg</meta:user-defined>
    <meta:user-defined meta:name="OVERHEIDop.woonplaats">Venray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33</meta:user-defined>
    <meta:user-defined meta:name="OVERHEIDop.GmbID/DC.identifier">gmb-2020-336233</meta:user-defined>
    <meta:user-defined meta:name="OVERHEIDop.versieInformatie"/>
  </office:meta>
</office:document-meta>
</file>