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Bellevue 72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Bellevue 72 te Groesbeek</text:p>
            <text:p text:style-name="common-al">Omschrijving: het bereiden van voedingsmiddelen</text:p>
            <text:p text:style-name="common-al">Datum ontvangst: 9 december 2020</text:p>
            <text:p text:style-name="common-al">Zaaknummer: W.Z20.109869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622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718.566 421187.496</meta:user-defined>
    <meta:user-defined meta:name="DC.title">Gemeente Berg en Dal - melding Activiteitenbesluit milieubeheer- Bellevue 72 te Groesbeek</meta:user-defined>
    <meta:user-defined meta:name="OVERHEID.PostcodeHuisnummer/OVERHEIDop.postcodeHuisnummer">6561CZ 72</meta:user-defined>
    <meta:user-defined meta:name="OVERHEIDop.straatnaam">Bellevue</meta:user-defined>
    <meta:user-defined meta:name="OVERHEIDop.woonplaats">Groesbe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221</meta:user-defined>
    <meta:user-defined meta:name="OVERHEIDop.GmbID/DC.identifier">gmb-2020-336221</meta:user-defined>
    <meta:user-defined meta:name="OVERHEIDop.versieInformatie"/>
  </office:meta>
</office:document-meta>
</file>