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asissubsidie bewonersorganisaties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bewonersorganisaties ontvingen voorheen subsidie op basis van de Subsidieregeling Leefbaarheid &amp; Bewonersparticipatie Den haag 2016. In 2018 is de subsidieregeling L&amp;B geëvalueerd. Op basis van de uitkomsten is deze regeling aangepast. Omdat de basissubsidie voor bewonersorganisaties niet meer in deze nieuwe regeling past en we in afwachting zijn van een nieuw beleidskader bewonersorganisaties, geldt er voor 2020 een tijdelijke regeling voor de basissubsidie bewonersorganisaties volgens het huidige beleidskader, waarbij de oude voorwaarden gelden voor het verkrijgen van subsidie voor bewonersorganisaties.</text:p>
            <text:p text:style-name="al"/>
            <text:p text:style-name="al">
            <text:span text:style-name="nadrukvet">Besluitvorming</text:span>
          </text:p>
            <text:p text:style-name="al"/>
            <text:p text:style-name="al">Het college van burgemeester en wethouders, </text:p>
            <text:p text:style-name="al"/>
            <text:p text:style-name="al">gelet op: </text:p>
            <text:p text:style-name="al"/>
            <text:p text:style-name="al"/>
            <text:list text:style-name="id1-3-2-2-1-13">
              <text:list-item text:style-override="id1-3-2-2-1-13-1">
                <text:number>-</text:number>
                <text:p text:style-name="al"> artikel 5 van de Algemene Subsidieverordening Den Haag 2014; </text:p>
              </text:list-item>
            </text:list>
            <text:p text:style-name="al"/>
            <text:p text:style-name="al">besluit: </text:p>
            <text:p text:style-name="al"/>
            <text:list text:style-name="id1-3-2-2-1-17">
              <text:list-item text:style-override="id1-3-2-2-1-17-1">
                <text:number>-</text:number>
                <text:p text:style-name="al"> vast te stellen de Subsidieregeling basissubsidie bewonersorganisaties Den Haag 2020:</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asissubsidie:</text:p>
                  </table:table-cell>
                  <table:table-cell table:style-name="entry" table:number-rows-spanned="1" table:number-columns-spanned="1">
                    <text:p text:style-name="table_al">subsidie voor bewonersorganisaties zoals bedoeld in het Beleidskader subsidiesystematiek bewonersorganisaties (RIS180586);</text:p>
                  </table:table-cell>
                </table:table-row>
                <table:table-row table:style-name="row">
                  <table:table-cell table:style-name="entry" table:number-rows-spanned="1" table:number-columns-spanned="1">
                    <text:p text:style-name="table_al">bewonersorganisatie:</text:p>
                  </table:table-cell>
                  <table:table-cell table:style-name="entry" table:number-rows-spanned="1" table:number-columns-spanned="1">
                    <text:p text:style-name="table_al">een organisatie vallend onder het Beleidskader subsidiesystematiek bewonersorganisaties (RIS180586);</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de Algemene subsidieverordening Den Haag 2014;</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geografische indeling conform de wijkprogramma’s van de gemeente Den Haag.</text:p>
                  </table:table-cell>
                </table:table-row>
              </table:table>
              <text:p text:style-name="table_bottom"/>
            </text:section>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en.</text:p>
            <text:p text:style-name="al"/>
            <text:p text:style-name="al">
            <text:span text:style-name="nadrukvet">Hoofdstuk 2 De activiteiten en doelgroep </text:span>
          </text:p>
            <text:p text:style-name="al"/>
            <text:p text:style-name="al">
            <text:span text:style-name="nadrukvet">Artikel 2:1 Activiteiten</text:span>
          </text:p>
            <text:p text:style-name="al">Basissubsidie wordt uitsluitend verstrekt aan bewonersorganisaties voor:</text:p>
            <text:list text:style-name="id1-3-2-2-1-32">
              <text:list-item text:style-override="id1-3-2-2-1-32-1">
                <text:number/>
                <text:p text:style-name="al">a, het functioneren als eerste aanspreekpunt van de wijk;</text:p>
              </text:list-item>
            </text:list>
            <text:list text:style-name="id1-3-2-2-1-33">
              <text:list-item text:style-override="id1-3-2-2-1-33-1">
                <text:number/>
                <text:p text:style-name="al">b. het ontplooien/faciliteren van activiteiten voor en met wijkbewoners.</text:p>
              </text:list-item>
            </text:list>
            <text:p text:style-name="al"/>
            <text:p text:style-name="al">
            <text:span text:style-name="nadrukvet">Artikel 2:2 Doelgroep</text:span>
          </text:p>
            <text:p text:style-name="al">Subsidie wordt verstrekt aan rechtspersonen.</text:p>
            <text:p text:style-name="al"/>
            <text:p text:style-name="al">
            <text:span text:style-name="nadrukvet">Hoofdstuk 3 De kosten en de subsidie</text:span>
          </text:p>
            <text:p text:style-name="al"/>
            <text:p text:style-name="al">
            <text:span text:style-name="nadrukvet">Artikel 3:1 Kosten die voor subsidie in aanmerking komen</text:span>
          </text:p>
            <text:p text:style-name="al">De basissubsidie aan bewonersorganisaties heeft uitsluitend betrekking op kosten voor:</text:p>
            <text:list text:style-name="id1-3-2-2-1-42">
              <text:list-item text:style-override="id1-3-2-2-1-42-1">
                <text:number/>
                <text:p text:style-name="al">a. huisvesting, kantoorbenodigdheden en communicatie;</text:p>
              </text:list-item>
            </text:list>
            <text:list text:style-name="id1-3-2-2-1-43">
              <text:list-item text:style-override="id1-3-2-2-1-43-1">
                <text:number/>
                <text:p text:style-name="al">b. administratieve ondersteuning.</text:p>
              </text:list-item>
            </text:list>
            <text:p text:style-name="al"/>
            <text:p text:style-name="al">
            <text:span text:style-name="nadrukvet">Artikel 3:2 Hoogte van de subsidie</text:span>
          </text:p>
            <text:p text:style-name="al">De hoogte van subsidie is afhankelijk van het aantal inwoners per wijk en is terug te vinden in de bijlage behorend bij het aanvraagformulier basissubsidie voor bewonersorganisaties, deze is te vinden via <text:a xlink:href="https://www.denhaag.nl/nl/subsidies/subsidies-wonen-en-bouwen/basissubsidie-voor-bewonersorganisaties-aanvragen.htm" xlink:type="simple">https://www.denhaag.nl/nl/subsidies/subsidies-wonen-en-bouwen/basissubsidie-voor-</text:a> <text:a xlink:href="https://www.denhaag.nl/nl/subsidies/subsidies-wonen-en-bouwen/basissubsidie-voor-bewonersorganisaties-aanvragen.htm" xlink:type="simple">bewonersorganisaties-aanvragen.htm.</text:a> Het betreft jaarlijks vastgestelde bedragen.</text:p>
            <text:p text:style-name="al"/>
            <text:p text:style-name="al">
            <text:span text:style-name="nadrukvet">Hoofdstuk 4 Subsidieplafond en verdeling</text:span>
          </text:p>
            <text:p text:style-name="al"/>
            <text:p text:style-name="al">
            <text:span text:style-name="nadrukvet">Artikel 4:1 Subsidieplafond</text:span>
          </text:p>
            <text:list text:style-name="id1-3-2-2-1-51">
              <text:list-item text:style-override="id1-3-2-2-1-51-1">
                <text:number>1.</text:number>
                <text:p text:style-name="al">Voor subsidieverlening op grond van deze regeling geldt voor de periode van 1 januari tot en met 31 december een subsidieplafond gelijk aan het jaarlijkse daarvoor beschikbare bedrag voor Leefbaarheid- en bewonersparticipatie in de begroting van het betreffende stadsdeel exclusief toegerekende apparaatslasten.</text:p>
              </text:list-item>
              <text:list-item text:style-override="id1-3-2-2-1-51-2">
                <text:number>2.</text:number>
                <text:p text:style-name="al">Het college kan de hoogte van het subsidieplafond binnen de in het eerste lid genoemde periode wijzigen.</text:p>
              </text:list-item>
            </text:list>
            <text:p text:style-name="al"/>
            <text:p text:style-name="al">
            <text:span text:style-name="nadrukvet">Hoofdstuk 5 Besluitvorming subsidie</text:span>
          </text:p>
            <text:p text:style-name="al"/>
            <text:p text:style-name="al">
            <text:span text:style-name="nadrukvet">Artikel 5:1 Aanvraagtermijn</text:span>
          </text:p>
            <text:p text:style-name="al">Een aanvraag om een subsidie wordt, in afwijking van artikel 9, derde lid van de verordening, ingediend uiterlijk 6 weken voordat de aanvrager voornemens is te beginnen met de activiteiten waarvoor de subsidie wordt aangevraagd.</text:p>
            <text:p text:style-name="al"/>
            <text:p text:style-name="al">
            <text:span text:style-name="nadrukvet">Artikel 5:2 Beslistermijn</text:span>
          </text:p>
            <text:p text:style-name="al">Het college beslist, in afwijking van artikel 10, tweede lid van de verordening, binnen zes weken nadat de volledige aanvraag om subsidie is ingediend.</text:p>
            <text:p text:style-name="al"/>
            <text:p text:style-name="al">
            <text:span text:style-name="nadrukvet">Artikel 5:3 Aanvullende weigeringsgronden</text:span>
          </text:p>
            <text:p text:style-name="al">Onverminderd de artikelen 4:25, tweede lid en 4:35 van de wet en artikel 11, eerste en tweede en derde lid, van de verordening kan subsidieverlening worden geweigerd als de aanvraag niet tijdig is ingediend en deze niet reeds op grond daarvan buiten behandeling is gesteld.</text:p>
            <text:p text:style-name="al"/>
            <text:p text:style-name="al">
            <text:span text:style-name="nadrukvet">Hoofdstuk 6 Verplichtingen, verantwoording, vaststelling en voorschot</text:span>
          </text:p>
            <text:p text:style-name="al"/>
            <text:p text:style-name="al">
            <text:span text:style-name="nadrukvet">Artikel 6:1 Verplichtingen</text:span>
          </text:p>
            <text:p text:style-name="al">Onverminderd de artikelen 4:37 van de wet en artikel 15 tot en met 18 van de verordening, gelden voor de subsidieontvanger de volgende verplichtingen:</text:p>
            <text:list text:style-name="id1-3-2-2-1-68">
              <text:list-item text:style-override="id1-3-2-2-1-68-1">
                <text:number>1.</text:number>
                <text:p text:style-name="al">indien een voorschot wordt verleend, kan de subsidieontvanger worden verplicht om een zakelijk zekerheidsrecht aan de gemeente te verlenen of een andere vorm van zekerheidsstelling voor de vorderingen die ontstaan uit vorderingen op grond van 4:57 van de wet;</text:p>
              </text:list-item>
              <text:list-item text:style-override="id1-3-2-2-1-68-2">
                <text:number>2.</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item text:style-override="id1-3-2-2-1-68-3">
                <text:number>3.</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item text:style-override="id1-3-2-2-1-68-4">
                <text:number>4.</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
            <text:p text:style-name="al"/>
            <text:p text:style-name="al">
            <text:span text:style-name="nadrukvet">Artikel 6:2 Eindverantwoording subsidies tussen € 10.000 en € 100.000</text:span>
          </text:p>
            <text:p text:style-name="al">In aanvulling van de op grond van artikel 20, tweede lid van de verordening over te leggen gegevens, legt de aanvrager van een vaststellingsbeschikking de volgende gegevens over:</text:p>
            <text:list text:style-name="id1-3-2-2-1-72">
              <text:list-item text:style-override="id1-3-2-2-1-72-1">
                <text:number/>
                <text:p text:style-name="al">a, een bestuursverklaring volgens het door burgemeester en wethouders vastgestelde model;</text:p>
              </text:list-item>
              <text:list-item text:style-override="id1-3-2-2-1-72-2">
                <text:number/>
                <text:p text:style-name="al">b. een inhoudelijk en financieel voor openbaarmaking geschikt verslag door middel van het door het college vastgestelde verantwoordingsformulier Stimuleren verbinding tussen Hagenaars 2019, waarbij op voor het algemene publiek toegankelijke wijze wordt beschreven wat het resultaat is van de doelstellingen waarvoor de subsidie is aangevraagd.</text:p>
              </text:list-item>
            </text:list>
            <text:p text:style-name="al"/>
            <text:p text:style-name="al">
            <text:span text:style-name="nadrukvet">Artikel 6:3 Bevoorschotting</text:span>
          </text:p>
            <text:p text:style-name="al">Voor subsidies van meer dan € 10.000 geldt een bevoorschotting van 90% van de verleende subsidie.</text:p>
            <text:p text:style-name="al"/>
            <text:p text:style-name="al">
            <text:span text:style-name="nadrukvet">Hoofdstuk 7 Slotbepalingen</text:span>
          </text:p>
            <text:p text:style-name="al"/>
            <text:p text:style-name="al">
            <text:span text:style-name="nadrukvet">Artikel 7:1 Hardheidsclausule</text:span>
          </text:p>
            <text:p text:style-name="al">Het college kan een artikel of artikelen van deze regeling buiten toepassing laten of daarvan afwijken, voor zo ver van toepassing, gelet op het belang van deze regeling, leidt tot onbillijkheid van overwegende aard.</text:p>
            <text:p text:style-name="al"/>
            <text:p text:style-name="al">
            <text:span text:style-name="nadrukvet">Artikel 7:2 Slotbepalingen</text:span>
          </text:p>
            <text:list text:style-name="id1-3-2-2-1-83">
              <text:list-item text:style-override="id1-3-2-2-1-83-1">
                <text:number>1.</text:number>
                <text:p text:style-name="al">Deze subsidieregeling treedt in werking op 1 januari 2020 en vervalt met ingang van 1 januari 2021.</text:p>
              </text:list-item>
              <text:list-item text:style-override="id1-3-2-2-1-83-2">
                <text:number>2.</text:number>
                <text:p text:style-name="al">Deze subsidieregeling wordt aangehaald als: Subsidieregeling basissubsidie bewonersorganisaties Den Haag 2020.</text:p>
              </text:list-item>
            </text:list>
            <text:p text:style-name="al"/>
            <text:p text:style-name="al">Den Haag, 17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323035/CVDR323035_3.html</meta:user-defined>
    <meta:user-defined meta:name="OVERHEIDop.referentienummer">RIS304149  PBS/2019.134 </meta:user-defined>
    <meta:user-defined meta:name="DCTERMS.alternative">Subsidieregeling basissubsidie bewonersorganisaties Den Haag 2020</meta:user-defined>
    <dc:language>nl</dc:language>
    <meta:user-defined meta:name="OVERHEID.Gemeente/DC.spatial">'s-Gravenhage</meta:user-defined>
    <meta:user-defined meta:name="DC.title">Subsidieregeling basissubsidie bewonersorganisaties Den Haag 2020</meta:user-defined>
    <meta:user-defined meta:name="DCTERMS.W3CDTF/DCTERMS.available">2020-12-17</meta:user-defined>
    <meta:user-defined meta:name="DCTERMS.W3CDTF/OVERHEIDop.jaargang">2020</meta:user-defined>
    <meta:user-defined meta:name="OVERHEIDop.publicationIssue">336215</meta:user-defined>
    <meta:user-defined meta:name="OVERHEIDop.betreftRegeling">CVDR648781_1</meta:user-defined>
    <meta:user-defined meta:name="xs:date/OVERHEIDop.startdatum">2020-01-01</meta:user-defined>
    <meta:user-defined meta:name="xs:date/OVERHEIDop.einddatum">2021-01-01</meta:user-defined>
    <meta:user-defined meta:name="OVERHEIDop.GmbID/DC.identifier">gmb-2020-336215</meta:user-defined>
    <meta:user-defined meta:name="OVERHEIDop.versieInformatie"/>
  </office:meta>
</office:document-meta>
</file>