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Wassenaa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burgemeester en wethouders d.d. 1 december 2020; </text:p>
            <text:p text:style-name="al"/>
            <text:p text:style-name="al">overwegende het advies van de Commissie Bestuur en Middelen;</text:p>
            <text:p text:style-name="al"/>
            <text:p text:style-name="al">gelet op artikel 149 van de Gemeentewet 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text:span text:style-name="artikel_kop_nr"/> </text:p>
            <text:p text:style-name="al">De Algemene Plaatselijke Verordening 2014 wordt als volgt gewijzigd:</text:p>
            <text:p text:style-name="al"/>
            <text:list text:style-name="id1-3-2-2-1-4">
              <text:list-item text:style-override="id1-3-2-2-1-4">
                <text:number> A </text:number>
              </text:list-item>
            </text:list>
            <text:p text:style-name="al"/>
            <text:p text:style-name="al">Na artikel 2:73 wordt een nieuw artikel ingevoegd dat komt te luiden:</text:p>
            <text:p text:style-name="al"/>
            <text:p text:style-name="al">Artikel 2:73a Carbidschieten</text:p>
            <text:list text:style-name="id1-3-2-2-1-9">
              <text:list-item text:style-override="id1-3-2-2-1-9-1">
                <text:number>1.</text:number>
                <text:p text:style-name="al">Het is verboden acetyleengas afkomstig van een reactie tussen calciumacetylide (carbid) en water, of een gasmengsel met vergelijkbare eigenschappen op explosieve wijze te verbranden.</text:p>
              </text:list-item>
              <text:list-item text:style-override="id1-3-2-2-1-9-2">
                <text:number>2.</text:number>
                <text:p text:style-name="al">Het college kan ontheffing verlenen van het verbod.</text:p>
              </text:list-item>
              <text:list-item text:style-override="id1-3-2-2-1-9-3">
                <text:number>3.</text:number>
                <text:p text:style-name="al">Het verbod is niet van toepassing op situaties waarin wordt voorzien door de Wet milieubeheer, de Wet wapens en munitie of het Wetboek van Strafrecht.</text:p>
              </text:list-item>
            </text:list>
            <text:p text:style-name="al"/>
            <text:list text:style-name="id1-3-2-2-1-11">
              <text:list-item text:style-override="id1-3-2-2-1-11">
                <text:number> B </text:number>
                <text:p text:style-name="al"/>
              </text:list-item>
            </text:list>
            <text:p text:style-name="al"/>
            <text:p text:style-name="al">Aan artikel 2:75 APV Bestuurlijke ophouding wordt na Artikel 2:73 Gebruik van consumentenvuurwerk tijdens de jaarwisseling toegevoegd: Artikel 2:73a Carbidschieten.</text:p>
            <text:p text:style-name="al"/>
            <text:p text:style-name="al"/>
            <text:list text:style-name="id1-3-2-2-1-16">
              <text:list-item text:style-override="id1-3-2-2-1-16">
                <text:number> 2. </text:number>
                <text:p text:style-name="al">Dit besluit treedt in werking op de dag na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</text:p>
            <text:p text:style-name="al">van de gemeenteraad van Wassenaar</text:p>
            <text:p text:style-name="al">gehouden op dinsdag 15 december 2020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Kleinhesselink</text:span>
          </text:span></text:p>
            <text:p><text:span text:style-name="functie">de voorzitter,</text:span></text:p>
            <text:p><text:span text:style-name="ondertekening_naam">
            <text:span text:style-name="voornaam"> drs. L.A.</text:span>
            <text:span text:style-name="achternaam">de La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21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Openbare orde en veiligheid | Organisatie en beleid</meta:user-defined>
    <meta:user-defined meta:name="DC.source">artikel 151c van de Gemeentewet]|[1.0:c:BWBR0005416&amp;artikel=151c&amp;g=2020-01-01</meta:user-defined>
    <meta:user-defined meta:name="DC.source">Gemeentewet, art. 149]|[1.0:c:BWBR0005416&amp;artikel=149&amp;g=2014-07-07</meta:user-defined>
    <meta:user-defined meta:name="DC.source">Gemeentewet, art. 151a]|[1.0:c:BWBR0005416&amp;artikel=151a&amp;g=2014-07-07</meta:user-defined>
    <meta:user-defined meta:name="DC.source">Gemeentewet, art. 151b]|[1.0:c:BWBR0005416&amp;artikel=151b&amp;g=2014-07-07</meta:user-defined>
    <meta:user-defined meta:name="DC.source">Gemeentewet, art. 154a]|[1.0:c:BWBR0005416&amp;artikel=154a&amp;g=2014-07-07</meta:user-defined>
    <meta:user-defined meta:name="DC.source">Gemeentewet, art. 156, lid 1]|[1.0:c:BWBR0005416&amp;artikel=156&amp;g=2014-07-07</meta:user-defined>
    <meta:user-defined meta:name="DC.source">Wet basisregistratie adressen en gebouwen, art. 6]|[1.0:c:BWBR0023466&amp;artikel=6&amp;g=2014-07-07</meta:user-defined>
    <meta:user-defined meta:name="DC.source">Wet op de kanssepelen, art. 30c]|[1.0:c:BWBR0002469&amp;artikel=30c&amp;g=2014-07-07</meta:user-defined>
    <meta:user-defined meta:name="DC.source">artikel 149a van de Gemeentewet]|[1.0:c:BWBR0005416&amp;artikel=149a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2a van de Wegenverkeerswet 1994]|[1.0:c:BWBR0006622&amp;artikel=2a&amp;g=2020-01-01</meta:user-defined>
    <meta:user-defined meta:name="OVERHEIDop.referentienummer">Z/20/041477</meta:user-defined>
    <meta:user-defined meta:name="DCTERMS.alternative">Algemene plaatselijke verordening Wassenaar 2014</meta:user-defined>
    <dc:language>nl</dc:language>
    <meta:user-defined meta:name="OVERHEID.Gemeente/DC.spatial">Wassenaar</meta:user-defined>
    <meta:user-defined meta:name="DC.title">Verordening van de gemeenteraad van de gemeente Wassenaar houdende regels over openbare orde en veiligheid (Algemene Plaatselijke Verordening Wassenaar 2014)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213</meta:user-defined>
    <meta:user-defined meta:name="OVERHEIDop.betreftRegeling">CVDR335926_6</meta:user-defined>
    <meta:user-defined meta:name="xs:date/OVERHEIDop.startdatum">2020-12-18</meta:user-defined>
    <meta:user-defined meta:name="OVERHEIDop.GmbID/DC.identifier">gmb-2020-336213</meta:user-defined>
    <meta:user-defined meta:name="OVERHEIDop.versieInformatie"/>
  </office:meta>
</office:document-meta>
</file>