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het in voorkomende gevallen op de weg staande voertuigen te kunnen verwijderen, over te brengen en in bewaring te stellen (Wegsleepverorden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10 november 2020, nummer 2020-1903;</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van de volgende verordening:</text:p>
            <text:p text:style-name="al">
            <text:span text:style-name="nadrukvet">‘Wegsleepverorden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RVV 1990: het Reglement verkeersregels en verkeerstekens 1990;</text:p>
            <text:p text:style-name="al">wet: de Wegenverkeerswet 1994;</text:p>
            <text:p text:style-name="al">besluit: het Besluit wegslepen van voertuigen;</text:p>
            <text:p text:style-name="al">voertuig: wat hieronder wordt verstaan in artikel 1 van het RVV 1990;</text:p>
            <text:p text:style-name="al">motorrijtuig: wat hieronder wordt verstaan in artikel 1, eerste lid, onder c, van de wet;</text:p>
            <text:p text:style-name="al">het college: het college van burgemeester en wethouders.</text:p>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 van bewaring van voertuigen wordt aangewezen: Ecofactorij 3B, 7325 WC te Apeldoorn (Wolves Autoberging BV, tel. 0546 – 571801).</text:p>
            <text:p text:style-name="al"/>
            <text:p text:style-name="al">De openingstijden van de plaats van bewaring zijn:</text:p>
            <text:p text:style-name="al">op werkdagen: van 08.00 – 18.00 uur;</text:p>
            <text:p text:style-name="al">op zaterdag en op zon- en feestdagen: alleen op afspraak.</text:p>
            <text:p text:style-name="al"/>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
                <text:number>1.</text:number>
                <text:p text:style-name="al">De kosten van het overbrengen van een voertuig tot 3500 kg naar de bewaarplaats bedragen het basistarief, inclusief voorrijkosten, uitvoering en afgifte (+ opslag 1e dag): <text:span text:style-name="nadrukvet">€197,36</text:span> - inclusief BTW. Dit bedrag is als volgt opgebouwd:</text:p>
                <text:list text:style-name="id1-3-2-2-4-2-3">
                  <text:list-item text:style-override="id1-3-2-2-4-2-3-1">
                    <text:number>a.</text:number>
                    <text:p text:style-name="al">Voorrijkosten : <text:span text:style-name="nadrukvet">€ 82,10</text:span></text:p>
                  </text:list-item>
                  <text:list-item text:style-override="id1-3-2-2-4-2-3-2">
                    <text:number>b.</text:number>
                    <text:p text:style-name="al">Uitvoering : <text:span text:style-name="nadrukvet">€ 99,01</text:span></text:p>
                  </text:list-item>
                  <text:list-item text:style-override="id1-3-2-2-4-2-3-3">
                    <text:number>c.</text:number>
                    <text:p text:style-name="al">Stalling 1e etmaal : <text:span text:style-name="nadrukvet">€ 16,25</text:span></text:p>
                  </text:list-item>
                  <text:list-item text:style-override="id1-3-2-2-4-2-3-4">
                    <text:number/>
                    <text:p text:style-name="al">--------------</text:p>
                  </text:list-item>
                  <text:list-item text:style-override="id1-3-2-2-4-2-3-5">
                    <text:number/>
                    <text:p text:style-name="al">Basistarief <text:span text:style-name="nadrukvet">€ 197,36</text:span></text:p>
                  </text:list-item>
                </text:list>
              </text:list-item>
              <text:list-item text:style-override="id1-3-2-2-4-3">
                <text:number>2.</text:number>
                <text:p text:style-name="al">De kosten van het bewaren van een personenauto tot 3500 kg bedragen voor elk volgend etmaal of een gedeelte daarvan: € <text:span text:style-name="nadrukvet">16,25</text:span> inclusief BTW. </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boven de 3500 kg:</text:p>
            <text:list text:style-name="id1-3-2-2-5-2">
              <text:list-item text:style-override="id1-3-2-2-5-2">
                <text:number>1.</text:number>
                <text:p text:style-name="al">De kosten van het overbrengen van een bijzonder voertuig of voertuig boven de 3500 kg naar de bewaarplaats bedragen per uur:</text:p>
                <text:list text:style-name="id1-3-2-2-5-2-3">
                  <text:list-item text:style-override="id1-3-2-2-5-2-3-1">
                    <text:number>a.</text:number>
                    <text:p text:style-name="al">Van maandag tot en met vrijdag van 08.00 uur tot 18.00 uur: <text:span text:style-name="nadrukvet">€192,43</text:span> inclusief BTW per uur, waarbij minimaal twee uur in rekening wordt gebracht. </text:p>
                  </text:list-item>
                  <text:list-item text:style-override="id1-3-2-2-5-2-3-2">
                    <text:number>b.</text:number>
                    <text:p text:style-name="al">Van maandag tot en met vrijdag van 18.00 uur tot 08.00 uur en alle tijden in weekenden en/of op feestdagen: <text:span text:style-name="nadrukvet">€251,40</text:span> inclusief BTW per uur, waarbij minimaal twee uur in rekening wordt gebracht.</text:p>
                  </text:list-item>
                </text:list>
              </text:list-item>
              <text:list-item text:style-override="id1-3-2-2-5-3">
                <text:number>2.</text:number>
                <text:p text:style-name="al">De kosten van het bewaren van een bijzonder voertuig of voertuigen boven de 3500 kg bedragen voor elk volgend etmaal of een gedeelte daarvan: <text:span text:style-name="nadrukvet">€46,56</text:span> per etmaal inclusief BTW.</text:p>
              </text:list-item>
              <text:list-item text:style-override="id1-3-2-2-5-4">
                <text:number>3.</text:number>
                <text:p text:style-name="al">Bovenstaande tarieven zijn gebaseerd op inzet van een zwaar bergingsvoertuig. Kosten van extra materieel en/of kosten van inzet van extra medewerkers worden op nacalculatie berekend en komen bovenop de in lid 1 en/of lid 2 genoemde bedragen.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 164, zevende lid ,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en intrekking oude verordening </text:p>
            <text:p text:style-name="al">Deze verordening treedt in werking op de eerste dag na de dag van bekendmaking. </text:p>
            <text:p text:style-name="al">De Wegsleepverordening 2020 van de gemeente Deventer, vastgesteld op 26-02-2020 wordt gelijktijdig met de inwerkingtreding van deze verordening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2021’.</text:p>
            <text:p text:style-name="al"/>
          </text:section>
        </text:section>
        <text:section text:name="regeling-sluiting_id1-3-2-3" text:style-name="regeling-sluiting">
          <text:section text:name="ondertekening_id1-3-2-3-1">
            <text:p><text:span text:style-name="functie">Aldus besloten in de openbare raadsvergadering van 2 dec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A. Kerver </text:span></text:p>
          </text:section>
          <text:section text:name="ondertekening_id1-3-2-3-6">
            <text:p><text:span text:style-name="functie"/></text:p>
          </text:section>
          <text:section text:name="ondertekening_id1-3-2-3-7">
            <text:p><text:span text:style-name="functie"/></text:p>
            <text:p><text:span text:style-name="functie">de voorzitter, </text:span></text:p>
            <text:p><text:span text:style-name="functie">R.C. König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Wegsleepverordening Deventer </text:p>
          <text:p text:style-name="al"/>
          <text:p text:style-name="al">
          <text:span text:style-name="nadrukvet">Algemeen </text:span>
        </text:p>
          <text:p text:style-name="al"/>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 </text:p>
          <text:p text:style-name="al"/>
          <text:p text:style-name="al">
          <text:span text:style-name="nadrukcur">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cur">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text:p>
          <text:p text:style-name="al">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
          <text:p text:style-name="al">Verordening </text:p>
          <text:p text:style-name="al">Zoals in artikel 173, tweede lid van de wet wordt voorgeschreven. In deze verordening dienen in elk geval regels te worden gesteld over: </text:p>
          <text:p text:style-name="al">de aanwijzing van de plaats(en) waar de weggesleepte voertuigen worden bewaard; </text:p>
          <text:p text:style-name="al">de berekening van de kosten die verbonden zijn aan de uitvoering van het wegslepen en bewaren van voertuigen; </text:p>
          <text:p text:style-name="al">de eventuele aanwijzing van wegen en weggedeelten waar op grond van artikel 170, eerste lid, onder c WVW 1994 voertuigen mogen worden weggesleept. </text:p>
          <text:p text:style-name="al"/>
          <text:p text:style-name="al">
          <text:span text:style-name="nadrukvet">Artikelsgewijze toelichting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cur">Ad d. Voertuig </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 </text:p>
          <text:p text:style-name="al"/>
          <text:p text:style-name="al">
          <text:span text:style-name="nadrukcur">Ad e. Motorrijtuig</text:span>
        </text:p>
          <text:p text:style-name="al">Het begrip 'motorrijtuig' is apart omschreven omdat artikel 5 van de model-wegsleepverordening alleen betrekking heeft op dit soort voertuigen. </text:p>
          <text:p text:style-name="al"/>
          <text:p text:style-name="al">
          <text:span text:style-name="nadrukvet">Artikel 2 </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
          <text:span text:style-name="nadrukvet">Artikel 3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
          <text:span text:style-name="nadrukvet">Artikel 4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4-43">
            <text:list-item text:style-override="id1-3-2-4-43-1">
              <text:number>-</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 </text:p>
            </text:list-item>
            <text:list-item text:style-override="id1-3-2-4-43-2">
              <text:number>-</text:number>
              <text:p text:style-name="al">de situatie dat de politie verbaal opmaakt omdat (artikel 174 WVW 1994): </text:p>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
          <text:p text:style-name="al">een verkeersovertreding is begaan die administratiefrechtelijk wordt afgedaan terwijl de eigenaar of houder van dat motorrijtuit niet direct te achterhalen is. </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2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173, tweede lid, van de Wegenverkeerswet 1994]|[1.0:c:BWBR0006622&amp;artikel=173&amp;lid=2&amp;g=2020-12-01</meta:user-defined>
    <meta:user-defined meta:name="DC.source">Besluit wegslepen van voertuigen]|[1.0:c:BWBR0012649&amp;g=2013-01-01</meta:user-defined>
    <meta:user-defined meta:name="OVERHEIDop.referentienummer">2020-1903</meta:user-defined>
    <meta:user-defined meta:name="DCTERMS.alternative">Wegsleepverordening 2021</meta:user-defined>
    <dc:language>nl</dc:language>
    <meta:user-defined meta:name="OVERHEID.Gemeente/DC.spatial">Deventer</meta:user-defined>
    <meta:user-defined meta:name="DC.title">Verordening van de gemeenteraad van de gemeente Deventer houdende regels omtrent het in voorkomende gevallen op de weg staande voertuigen te kunnen verwijderen, over te brengen en in bewaring te stellen (Wegsleepverordening 2021)</meta:user-defined>
    <meta:user-defined meta:name="DCTERMS.W3CDTF/DCTERMS.available">2020-12-17</meta:user-defined>
    <meta:user-defined meta:name="DCTERMS.W3CDTF/OVERHEIDop.jaargang">2020</meta:user-defined>
    <meta:user-defined meta:name="OVERHEIDop.publicationIssue">336204</meta:user-defined>
    <meta:user-defined meta:name="OVERHEIDop.betreftRegeling">CVDR648780_1</meta:user-defined>
    <meta:user-defined meta:name="xs:date/OVERHEIDop.startdatum">2020-12-19</meta:user-defined>
    <meta:user-defined meta:name="OVERHEIDop.GmbID/DC.identifier">gmb-2020-336204</meta:user-defined>
    <meta:user-defined meta:name="OVERHEIDop.versieInformatie"/>
  </office:meta>
</office:document-meta>
</file>