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6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Z/20/177194 / W2020-0642 voor een omgevingsvergunning betreffende het realiseren van een overkapping en schutting op locatie Buitenring 6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19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46.86 420443.69</meta:user-defined>
    <meta:user-defined meta:name="DC.title">Kennisgeving besluit op aanvraag omgevingsvergunning Buitenring 66 te Middelharnis</meta:user-defined>
    <meta:user-defined meta:name="OVERHEID.PostcodeHuisnummer/OVERHEIDop.postcodeHuisnummer">3241DW 66</meta:user-defined>
    <meta:user-defined meta:name="OVERHEIDop.straatnaam">Buitenring</meta:user-defined>
    <meta:user-defined meta:name="OVERHEIDop.woonplaats">Middelharn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94</meta:user-defined>
    <meta:user-defined meta:name="OVERHEIDop.GmbID/DC.identifier">gmb-2020-336194</meta:user-defined>
    <meta:user-defined meta:name="OVERHEIDop.versieInformatie"/>
  </office:meta>
</office:document-meta>
</file>