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7, 12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‎</text:p>
            <text:p text:style-name="common-al">Burgemeester en wethouders van de gemeente Reimerswaal maken bekend dat besloten is tot het reserveren van een gehandicaptenparkeerplaats op kenteken:</text:p>
            <text:p text:style-name="common-al"/>
            <text:p text:style-name="common-al">• Ter hoogte van Cromvlietstraat 6 in Rilland</text:p>
            <text:p text:style-name="common-al"/>
            <text:p text:style-name="common-al">Genoemd verkeersbesluit ligt voor een ieder ter inzage bij de balie in het gemeentehuis in Kruiningen.</text:p>
            <text:p text:style-name="common-al">Overeenkomst de bepalingen van de Algemene Wet Bestuursrecht wijzen wij u erop, dat u tegen dit besluit voor 26 maart 2020 schriftelijk een gemotiveerd bezwaarschrift bij ons college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2 februar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61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71008 381497</meta:user-defined>
    <meta:user-defined meta:name="DC.title">Bekendmaking verkeersbesluit, week 7, 12 februari 2020</meta:user-defined>
    <meta:user-defined meta:name="OVERHEID.PostcodeHuisnummer/OVERHEIDop.postcodeHuisnummer">4411AE 6</meta:user-defined>
    <meta:user-defined meta:name="OVERHEIDop.straatnaam">Cromvlietstraat</meta:user-defined>
    <meta:user-defined meta:name="OVERHEIDop.woonplaats">Rillan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619</meta:user-defined>
    <meta:user-defined meta:name="OVERHEIDop.GmbID/DC.identifier">gmb-2020-33619</meta:user-defined>
    <meta:user-defined meta:name="OVERHEIDop.versieInformatie"/>
  </office:meta>
</office:document-meta>
</file>