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hoging tarieven Zeehav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Voor een verhoging van de privaatrechtelijke tarieven, zoals die zijn opgenomen in artikel 5 van de Regeling voor vergoeding voor het gebruik van de zeehaven (Tarieven Zeehaven 2009; RIS164282), is een apart collegebesluit nodig. Ter compensatie van de gestegen loon- en prijsstijgingen worden de tarieven Zeehaven per 1 januari 2021 trendmatig met 1,35% te verhogen.</text:p>
            <text:p text:style-name="al"/>
            <text:p text:style-name="al">
            <text:span text:style-name="nadrukvet">Besluitvorming</text:span>
          </text:p>
            <text:p text:style-name="al"/>
            <text:p text:style-name="al">Het college van burgemeester en wethouders van Den Haag,</text:p>
            <text:p text:style-name="al"/>
            <text:p text:style-name="al">gelet op artikel 3 van de Verordening Scheveningen Haven 2008;</text:p>
            <text:p text:style-name="al"/>
            <text:p text:style-name="al">besluit vast te stellen de volgende Regeling tot wijziging van de Regeling voor vergoeding voor het gebruik van de zeehaven (Tarieven Zeehaven 2009);</text:p>
            <text:p text:style-name="al"/>
            <text:p text:style-name="al">
            <text:span text:style-name="nadrukvet">Artikel I</text:span>
          </text:p>
            <text:p text:style-name="al">De Regeling voor vergoeding voor het gebruik van de Zeehaven wordt gewijzigd als volgt</text:p>
            <text:p text:style-name="al"/>
            <text:p text:style-name="al">Artikel 5 komt te luiden:</text:p>
            <text:p text:style-name="al"/>
            <text:p text:style-name="al">
            <text:span text:style-name="nadrukvet">Artikel 5 </text:span>
            <text:span text:style-name="nadrukvet">Tarieven</text:span>
          </text:p>
            <text:p text:style-name="al"/>
            <text:p text:style-name="al">
            <text:span text:style-name="nadrukondlijn">A. Havengeld</text:span>
          </text:p>
            <text:list text:style-name="id1-3-2-2-1-21">
              <text:list-item text:style-override="id1-3-2-2-1-21-1">
                <text:number>1.</text:number>
                <text:p text:style-name="al"> Het tarief (exclusief omzetbelasting) bedraagt:</text:p>
              </text:list-item>
            </text:list>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per reis per BT</text:p>
                  </table:table-cell>
                  <table:table-cell table:style-name="entry" table:number-rows-spanned="1" table:number-columns-spanned="1">
                    <text:p text:style-name="table_al">na 10 reizen</text:p>
                  </table:table-cell>
                  <table:table-cell table:style-name="entry" table:number-rows-spanned="1" table:number-columns-spanned="1">
                    <text:p text:style-name="table_al">na 20 reizen</text:p>
                  </table:table-cell>
                  <table:table-cell table:style-name="entry" table:number-rows-spanned="1" table:number-columns-spanned="1">
                    <text:p text:style-name="table_al">na 30 reizen</text:p>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per reis per BT</text:p>
                  </table:table-cell>
                  <table:table-cell table:style-name="entry" table:number-rows-spanned="1" table:number-columns-spanned="1">
                    <text:p text:style-name="table_al">per reis per BT</text:p>
                  </table:table-cell>
                  <table:table-cell table:style-name="entry" table:number-rows-spanned="1" table:number-columns-spanned="1">
                    <text:p text:style-name="table_al">per reis per BT</text:p>
                  </table:table-cell>
                  <table:table-cell table:style-name="entry" table:number-rows-spanned="1" table:number-columns-spanned="1">
                    <text:p text:style-name="table_al">per reis per BT</text:p>
                  </table:table-cell>
                </table:table-row>
                <table:table-row table:style-name="row">
                  <table:table-cell table:style-name="entry" table:number-rows-spanned="1" table:number-columns-spanned="1">
                    <text:p text:style-name="table_al">Categorie I:</text:p>
                  </table:table-cell>
                </table:table-row>
                <table:table-row table:style-name="row">
                  <table:table-cell table:style-name="entry" table:number-rows-spanned="1" table:number-columns-spanned="1">
                    <text:p text:style-name="table_al">€ 0,34</text:p>
                  </table:table-cell>
                  <table:table-cell table:style-name="entry" table:number-rows-spanned="1" table:number-columns-spanned="1">
                    <text:p text:style-name="table_al">€ 0,27</text:p>
                  </table:table-cell>
                  <table:table-cell table:style-name="entry" table:number-rows-spanned="1" table:number-columns-spanned="1">
                    <text:p text:style-name="table_al">€ 0,17</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Categorie II:</text:p>
                  </table:table-cell>
                </table:table-row>
                <table:table-row table:style-name="row">
                  <table:table-cell table:style-name="entry" table:number-rows-spanned="1" table:number-columns-spanned="1">
                    <text:p text:style-name="table_al">€ 0,88</text:p>
                  </table:table-cell>
                  <table:table-cell table:style-name="entry" table:number-rows-spanned="1" table:number-columns-spanned="1">
                    <text:p text:style-name="table_al">€ 0,65</text:p>
                  </table:table-cell>
                  <table:table-cell table:style-name="entry" table:number-rows-spanned="1" table:number-columns-spanned="1">
                    <text:p text:style-name="table_al">€ 0,45</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 51,93</text:p>
                  </table:table-cell>
                  <table:table-cell table:style-name="entry" table:number-rows-spanned="1" table:number-columns-spanned="1">
                    <text:p text:style-name="table_al">€ 38,93</text:p>
                  </table:table-cell>
                  <table:table-cell table:style-name="entry" table:number-rows-spanned="1" table:number-columns-spanned="1">
                    <text:p text:style-name="table_al">€ 25,96</text:p>
                  </table:table-cell>
                  <table:table-cell table:style-name="entry" table:number-rows-spanned="1" table:number-columns-spanned="1">
                    <text:p text:style-name="table_al">€ 12,99</text:p>
                  </table:table-cell>
                </table:table-row>
              </table:table>
              <text:p text:style-name="table_bottom"/>
            </text:section>
            <text:p text:style-name="al"/>
            <text:list text:style-name="id1-3-2-2-1-25">
              <text:list-item text:style-override="id1-3-2-2-1-25-1">
                <text:number>2.</text:number>
                <text:p text:style-name="al"> voor een schip behorend tot de categorie III bedraagt het tarief (exclusief omzetbelasting) per reis € 14,66;</text:p>
              </text:list-item>
            </text:list>
            <text:list text:style-name="id1-3-2-2-1-26">
              <text:list-item text:style-override="id1-3-2-2-1-26-1">
                <text:number>3.</text:number>
                <text:p text:style-name="al"> voor de berekening van het tarief, als bedoeld in het eerste en tweede lid, wordt voor een reis maximaal tien dagen gehouden. Bij verblijf langer dan tien dagen, wordt na elke tien dagen weer een reis in rekening gebracht. Dit geldt niet voor schepen die afmeren aan een eigen of gehuurde kade;</text:p>
              </text:list-item>
            </text:list>
            <text:list text:style-name="id1-3-2-2-1-27">
              <text:list-item text:style-override="id1-3-2-2-1-27-1">
                <text:number>4.</text:number>
                <text:p text:style-name="al"> het tarief voor een opgelegd schip wordt na dertig dagen vermeerderd met een toeslag van € 5,09 per strekkende meter ingenomen kade-ruimte exclusief omzetbelasting. Dit geldt niet voor schepen die afmeren aan een eigen of gehuurde kade;</text:p>
              </text:list-item>
            </text:list>
            <text:list text:style-name="id1-3-2-2-1-28">
              <text:list-item text:style-override="id1-3-2-2-1-28-1">
                <text:number>5.</text:number>
                <text:p text:style-name="al"> het tarief voor een schip dat korter dan 24 uur in de haven verblijft en niet laadt of lost, anders dan bemanning wisselen en/of bunkeren en provianderen, bedraagt € 0,26 per BT van het schip.</text:p>
              </text:list-item>
            </text:list>
            <text:p text:style-name="al"/>
            <text:p text:style-name="al">
            <text:span text:style-name="nadrukondlijn">B. Kadehuur</text:span>
          </text:p>
            <text:p text:style-name="al">Tarief per strekkende meter scheepslengte per jaar (exclusief omzetbelasting):</text:p>
            <text:p text:style-name="al">Vaste ligplaats : € 375,63</text:p>
            <text:p text:style-name="al">Gereserveerde ligplaats : € 187,80</text:p>
            <text:p text:style-name="al">Voor schepen die een gereserveerde ligplaats huren ten behoeve van het uitvoeren van dienstverlenende activiteiten in de Scheveningse haven geldt een tarief van € 93,90 per strekkende meter scheepslengte per jaar (exclusief omzetbelasting).</text:p>
            <text:p text:style-name="al"/>
            <text:p text:style-name="al">
            <text:span text:style-name="nadrukondlijn">C. Leveringen</text:span>
          </text:p>
            <text:p text:style-name="al">Op aanvraag wordt door de havendienst aan gemeerde schepen, water en/of elektra geleverd.</text:p>
            <text:p text:style-name="al">De tarieven voor deze leveringen zijn (exclusief omzetbelasting):</text:p>
            <text:p text:style-name="al">Drinkwater : € 4,45 per 1 m³;</text:p>
            <text:p text:style-name="al">Elektra : € 0,37 per Kilowatt.</text:p>
            <text:p text:style-name="al"/>
            <text:p text:style-name="al">
            <text:span text:style-name="nadrukvet">Artikel II</text:span>
          </text:p>
            <text:p text:style-name="al">Deze Regeling treedt in werking op 1 januari 2021.</text:p>
            <text:p text:style-name="al"/>
            <text:p text:style-name="al">Den Haag, 15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18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Historie/%27s-Gravenhage/11202/11202_2.html</meta:user-defined>
    <meta:user-defined meta:name="OVERHEIDop.referentienummer">RIS164282</meta:user-defined>
    <meta:user-defined meta:name="DCTERMS.alternative">Tarieven Zeehaven 2009</meta:user-defined>
    <dc:language>nl</dc:language>
    <meta:user-defined meta:name="OVERHEID.Gemeente/DC.spatial">'s-Gravenhage</meta:user-defined>
    <meta:user-defined meta:name="DC.title">Tarieven Zeehaven 2009</meta:user-defined>
    <meta:user-defined meta:name="DCTERMS.W3CDTF/DCTERMS.available">2020-12-17</meta:user-defined>
    <meta:user-defined meta:name="DCTERMS.W3CDTF/OVERHEIDop.jaargang">2020</meta:user-defined>
    <meta:user-defined meta:name="OVERHEIDop.publicationIssue">336181</meta:user-defined>
    <meta:user-defined meta:name="OVERHEIDop.betreftRegeling">CVDR617966_3</meta:user-defined>
    <meta:user-defined meta:name="OVERHEIDop.GmbID/DC.identifier">gmb-2020-336181</meta:user-defined>
    <meta:user-defined meta:name="xs:date/OVERHEIDop.startdatum">2021-01-01</meta:user-defined>
    <meta:user-defined meta:name="OVERHEIDop.versieInformatie"/>
  </office:meta>
</office:document-meta>
</file>