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Subsidieverordening reductie energieverbruik particuliere woningen</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artikel 4, lid 15 van de Subsidieverordening reductie energieverbruik particuliere woningen; </text:p>
            <text:p text:style-name="al">Besluiten vast te stellen de: </text:p>
            <text:p text:style-name="al">
            <text:span text:style-name="nadrukvet">1e wijziging Subsidieverordening reductie energieverbruik particuliere 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Subsidieverordening reductie energieverbruik particuliere woningen wordt als volgt gewijzigd:</text:p>
            <text:p text:style-name="al">
            <text:span text:style-name="nadrukvet">Artikel 1</text:span>
            <text:span text:style-name="nadrukvet">Begripsbepalingen</text:span>
          </text:p>
            <text:list text:style-name="id1-3-2-2-1-4">
              <text:list-item text:style-override="id1-3-2-2-1-4-1">
                <text:number>g.</text:number>
                <text:p text:style-name="al">Maatregelenlijst Subsidie: de lijst met maatregelen en diensten waar, op grond van deze Subsidieverordening, Subsidie voor kan worden aangevraagd. De Maatregelenlijst Subsidie is opgenomen op de website <text:a xlink:href="https://www.winstuitjewoning.nl/bergeijk" xlink:type="simple">www.winstuitjewoning.nl/bergeijk</text:a> om zo de meest recente Maatregelenlijst Subsidie vastgesteld door het Ministerie van Binnenlandse zaken als toetsingslijst te hanteren voor de aanvragen subsidie reductie energieverbruik particuliere woningen.</text:p>
              </text:list-item>
            </text:list>
            <text:p text:style-name="al">
            <text:span text:style-name="nadrukvet">Artikel 4</text:span>
            <text:span text:style-name="nadrukvet">Subsidievoorwaarden</text:span>
          </text:p>
            <text:list text:style-name="id1-3-2-2-1-6">
              <text:list-item text:style-override="id1-3-2-2-1-6-1">
                <text:number>5.</text:number>
                <text:p text:style-name="al">De voucher is uitsluitend geldig voor gekochte producten en diensten waarvan door het Ministerie van Binnenlandse zaken en Milieu Centraal is vastgesteld dat zij een energiebesparend effect hebben, wat blijkt uit de aanwezigheid van het product (of de productgroep)of de dienst op de Maatregelenlijst Subsidie. Aanvrager dient desgevraagd te kunnen aantonen dat het gekochte product voldoet aan deze eisen. lndien het product niet voldoet aan de gestelde eisen zal geen subsidie verstrekt worden.</text:p>
              </text:list-item>
            </text:list>
            <text:p text:style-name="al">
            <text:span text:style-name="nadrukvet">Bijlage 1</text:span>
          </text:p>
            <text:p text:style-name="al">De Maatregelenlijst Subsidie als bijlage te verwijderen.</text:p>
          </text:section>
          <text:section text:name="artikel_id1-3-2-2-2" text:style-name="artikel">
            <text:p text:style-name="artikel_kop_titel"><text:span text:style-name="artikel_kop_label">Artikel</text:span> <text:span text:style-name="artikel_kop_nr"> II </text:span> Inwerkingstreding</text:p>
            <text:p text:style-name="al">Deze wijziging treedt in werking op de dag na bekendmaking en werkt terug tot en met 30 augustus 2020.</text:p>
          </text:section>
          <text:section text:name="artikel_id1-3-2-2-3" text:style-name="artikel">
            <text:p text:style-name="artikel_kop_titel"><text:span text:style-name="artikel_kop_label">Artikel</text:span> <text:span text:style-name="artikel_kop_nr"> III </text:span> Citeertitel</text:p>
            <text:p text:style-name="al">Deze wijziging wordt aangehaald als 1e wijziging Subsidieverordening reductie energieverbruik particuliere woningen</text:p>
          </text:section>
        </text:section>
        <text:section text:name="regeling-sluiting_id1-3-2-3" text:style-name="regeling-sluiting">
          <text:section text:name="ondertekening_id1-3-2-3-1">
            <text:p><text:span text:style-name="functie">Bergeijk , 8 december 2020</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1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1e wijziging Subsídieverordening reductie energieverbruik particuliere woningen</meta:user-defined>
    <dc:language>nl</dc:language>
    <meta:user-defined meta:name="OVERHEID.Gemeente/DC.spatial">Bergeijk</meta:user-defined>
    <meta:user-defined meta:name="DC.title">Gemeente Bergeijk - Subsidieverordening reductie energieverbruik particuliere woningen</meta:user-defined>
    <meta:user-defined meta:name="DCTERMS.W3CDTF/DCTERMS.available">2020-12-18</meta:user-defined>
    <meta:user-defined meta:name="DCTERMS.W3CDTF/OVERHEIDop.jaargang">2020</meta:user-defined>
    <meta:user-defined meta:name="OVERHEIDop.publicationIssue">336166</meta:user-defined>
    <meta:user-defined meta:name="OVERHEIDop.betreftRegeling">CVDR641939_2</meta:user-defined>
    <meta:user-defined meta:name="xs:date/OVERHEIDop.startdatum">2020-12-19</meta:user-defined>
    <meta:user-defined meta:name="OVERHEIDop.GmbID/DC.identifier">gmb-2020-336166</meta:user-defined>
    <meta:user-defined meta:name="OVERHEIDop.versieInformatie"/>
  </office:meta>
</office:document-meta>
</file>