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maatschappelijke ondersteuning (Besluit maatschappelijke ondersteuning gemeente Ermelo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de Verordening maatschappelijke ondersteuning gemeente Ermelo 2018;</text:p>
            <text:p text:style-name="al"/>
            <text:p text:style-name="al">b e s l u i t :</text:p>
            <text:p text:style-name="al"/>
            <text:p text:style-name="al">vast te stellen het Besluit maatschappelijke ondersteuning gemeente Ermel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PGB begeleiding</text:p>
            <text:list text:style-name="id1-3-2-2-1-2">
              <text:list-item text:style-override="id1-3-2-2-1-2">
                <text:number>1.</text:number>
                <text:p text:style-name="al">De hoogte van in dit besluit bedoelde tegemoetkomingen en persoonsgebonden budgetten zijn afgeleid van de tarieven zorg in natura, NZA-tarieven en minimum kostprijzen</text:p>
              </text:list-item>
              <text:list-item text:style-override="id1-3-2-2-1-3">
                <text:number>2.</text:number>
                <text:p text:style-name="al">Alle hierna genoemde tarieven zijn inclusief BTW.</text:p>
              </text:list-item>
              <text:list-item text:style-override="id1-3-2-2-1-4">
                <text:number>3.</text:number>
                <text:p text:style-name="al">De omvang van een persoonsgebonden budget wordt bepaald door het werkelijk aantal geïndiceerde uren per week door te vermenigvuldigen met de hierna vermelde tarieven.</text:p>
              </text:list-item>
              <text:list-item text:style-override="id1-3-2-2-1-5">
                <text:number>4.</text:number>
                <text:p text:style-name="al">PGB Begeleiding, geleverd door professionele hulpverleners die werken volgens vastgestelde kwaliteits-standaarden, heeft betrekking op en bedraagt per uur:</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begeleiding individueel Wmo</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begeleiding individueel Wmo module gedrag</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begeleiding individueel Wmo module ondersteuning bij ADL</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begeleiding groep Wmo</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2">
                      <text:p text:style-name="table_al">begeleiding groep Wmo module gedrag</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2">
                      <text:p text:style-name="table_al">begeleiding groep Wmo module ondersteuning bij ADL</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2">
                      <text:p text:style-name="table_al">begeleiding tijdens onderwijs 18+</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2">
                      <text:p text:style-name="table_al">begeleiding tijdens werk</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2">
                      <text:p text:style-name="table_al">kortdurend verblijf</text:p>
                    </table:table-cell>
                    <table:table-cell table:style-name="entry" table:number-rows-spanned="1" table:number-columns-spanned="1">
                      <text:p text:style-name="table_al">€ 251,52 (per dag all in)</text:p>
                    </table:table-cell>
                  </table:table-row>
                
              </table:table>
            <text:p text:style-name="table_bottom"/></text:section></draw:text-box></draw:frame></text:p>
              </text:list-item>
              <text:list-item text:style-override="id1-3-2-2-1-6">
                <text:number>5.</text:number>
                <text:p text:style-name="al">PGB Begeleiding, geleverd door hulpverleners die niet werken volgens vastgestelde kwaliteitsstandaarden (zelfstandigen zonder personeel), heeft betrekking op een bedrag per uur </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geleiding individueel Wmo</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geleiding individueel Wmo module gedrag</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geleiding individueel Wmo module ondersteuning bij ADL</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egeleiding groep Wmo</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begeleiding groep Wmo module gedrag</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begeleiding groep Wmo module ondersteuning bij ADL</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begeleiding tijdens onderwijs 18+</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begeleiding tijdens werk</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188,64 (per dag all in)</text:p>
                    </table:table-cell>
                  </table:table-row>
                
              </table:table>
            <text:p text:style-name="table_bottom"/></text:section></draw:text-box></draw:frame></text:p>
              </text:list-item>
              <text:list-item text:style-override="id1-3-2-2-1-7">
                <text:number>6.</text:number>
                <text:p text:style-name="al">PGB Begeleiding, Ondersteuning geleverd vanuit het sociaal netwerk, heeft betrekking op:</text:p>
                <text:p><draw:frame draw:style-name="lidiv"><draw:text-box ofo:max-width="15.3cm" ofo:min-height="1cm" ofo:min-width="5cm"><text:section text:name="table_id1-3-2-2-1-7-3" text:style-name="table"><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geleiding individueel Wmo</text:p>
                    </table:table-cell>
                    <table:table-cell table:style-name="entry" table:number-rows-spanned="1" table:number-columns-spanned="1">
                      <text:p text:style-name="table_al">ten hoogste € 20,00 per uur</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geleiding individueel Wmo module gedrag</text:p>
                    </table:table-cell>
                    <table:table-cell table:style-name="entry" table:number-rows-spanned="1" table:number-columns-spanned="1">
                      <text:p text:style-name="table_al">ten hoogste € 20,00 per uur</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geleiding individueel Wmo module ondersteuning bij ADL</text:p>
                    </table:table-cell>
                    <table:table-cell table:style-name="entry" table:number-rows-spanned="1" table:number-columns-spanned="1">
                      <text:p text:style-name="table_al">ten hoogste € 20,00 per uur</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188,64 (per dag all in)</text:p>
                    </table:table-cell>
                  </table:table-row>
                
              </table:table>
            <text:p text:style-name="table_bottom"/></text:section></draw:text-box></draw:frame></text:p>
              </text:list-item>
              <text:list-item text:style-override="id1-3-2-2-1-8">
                <text:number>7.</text:number>
                <text:p text:style-name="al">Voor vervoer bij begeleiding groep is een opslag mogelijk voor de heen- en de terugreis zowel bij regulier vervoer als bij rolstoelgebruik. De bedragen zijn:</text:p>
                <text:list text:style-name="id1-3-2-2-1-8-3">
                  <text:list-item text:style-override="id1-3-2-2-1-8-3-1">
                    <text:number>-</text:number>
                    <text:p text:style-name="al">regulier vervoer € 10,63 per dag(deel)</text:p>
                  </text:list-item>
                  <text:list-item text:style-override="id1-3-2-2-1-8-3-2">
                    <text:number>-</text:number>
                    <text:p text:style-name="al">rolstoel vervoer € 22,33 per dag(deel) .</text:p>
                  </text:list-item>
                </text:list>
              </text:list-item>
              <text:list-item text:style-override="id1-3-2-2-1-9">
                <text:number>8.</text:number>
                <text:p text:style-name="al">De hoogte van een persoonsgebonden budget voor beschermd wonen wordt bepaald op basis van een naar aard en omvang oplopend percentage tot maximaal 77% van de gehanteerde kostprijzen van de maatwerk-voorzieningen beschermd wonen in natura.</text:p>
              </text:list-item>
            </text:list>
          </text:section>
          <text:section text:name="artikel_id1-3-2-2-2" text:style-name="artikel">
            <text:p text:style-name="artikel_kop_titel"><text:span text:style-name="artikel_kop_label">Artikel</text:span> <text:span text:style-name="artikel_kop_nr">2</text:span> - Hulp bij het huishouden en persoonsgebonden budget</text:p>
            <text:list text:style-name="id1-3-2-2-2-2">
              <text:list-item text:style-override="id1-3-2-2-2-2">
                <text:number>1.</text:number>
                <text:p text:style-name="al">Bij de keuze voor een persoonsgebonden budget kiest de aanvrager voor een geldbedrag waarbij hij de huishoudelijke hulp zelf inkoopt.</text:p>
              </text:list-item>
              <text:list-item text:style-override="id1-3-2-2-2-3">
                <text:number>2.</text:number>
                <text:p text:style-name="al">Het persoonsgebonden budget hulp bij het huishouden kent twee vormen:</text:p>
                <text:list text:style-name="id1-3-2-2-2-3-3">
                  <text:list-item text:style-override="id1-3-2-2-2-3-3-1">
                    <text:number>a.</text:number>
                    <text:p text:style-name="al">een netto kostenvergoeding</text:p>
                    <text:p text:style-name="al">voor een arbeidsverhouding als bedoeld in artikel 5, eerste lid van de Wet op de loonbelasting 1964. Hierbij gaat het om een arbeidsovereenkomst voor maximaal drie dagen per week met een particuliere hulp waarvoor door de aanvrager geen loonbelasting hoeft te worden afgedragen;</text:p>
                  </text:list-item>
                  <text:list-item text:style-override="id1-3-2-2-2-3-3-2">
                    <text:number>b.</text:number>
                    <text:p text:style-name="al">een bruto kostenvergoeding</text:p>
                    <text:p text:style-name="al">voor een arbeidsovereenkomst voor meer dan drie dagen per week met afdracht loonbelasting dan wel een overeenkomst met een niet door het college gecontracteerde zorgaanbieder</text:p>
                  </text:list-item>
                </text:list>
              </text:list-item>
              <text:list-item text:style-override="id1-3-2-2-2-4">
                <text:number>3.</text:number>
                <text:p text:style-name="al">In het ondersteuningsplan wordt aangegeven hoeveel uren hulp bij het huishouden per week nodig zijn.</text:p>
              </text:list-item>
              <text:list-item text:style-override="id1-3-2-2-2-5">
                <text:number>4.</text:number>
                <text:p text:style-name="al">De netto- en bruto kostenvergoeding als bedoeld onder lid 2 onder a. en b. zijn:</text:p>
                <text:p text:style-name="al">netto kostenvergoeding (exclusief belasting)</text:p>
                <text:p text:style-name="al">categorie 1 en 2 € 13,60</text:p>
                <text:p text:style-name="al">bruto kostenvergoeding (inclusief belasting)</text:p>
                <text:p text:style-name="al">categorie 1 en 2 € 19,01</text:p>
                <text:p text:style-name="al">Voor de bruto kostenvergoeding categorie 1 geldt dat het tarief individueel berekend zal moeten worden.</text:p>
                <text:p text:style-name="al">De hoogte van de pgb bedragen als hiervoor bedoeld is hiermee toereikend om tot een met zorg in natura vergelijkbaar resultaat te komen.</text:p>
              </text:list-item>
            </text:list>
          </text:section>
          <text:section text:name="artikel_id1-3-2-2-3" text:style-name="artikel">
            <text:p text:style-name="artikel_kop_titel"><text:span text:style-name="artikel_kop_label">Artikel</text:span> <text:span text:style-name="artikel_kop_nr">3</text:span> - Voorwaarden pgb</text:p>
            <text:list text:style-name="id1-3-2-2-3-2">
              <text:list-item text:style-override="id1-3-2-2-3-2">
                <text:number>1.</text:number>
                <text:p text:style-name="al">Het college kan een pgb toekennen indien:</text:p>
                <text:list text:style-name="id1-3-2-2-3-2-3">
                  <text:list-item text:style-override="id1-3-2-2-3-2-3-1">
                    <text:number>a.</text:number>
                    <text:p text:style-name="al"> De inwoner een persoonlijk plan heeft opgesteld, waarin onder ander benoemd is:</text:p>
                    <text:list text:style-name="id1-3-2-2-3-2-3-1-3">
                      <text:list-item text:style-override="id1-3-2-2-3-2-3-1-3-1">
                        <text:number>1.</text:number>
                        <text:p text:style-name="al">dat individuele ondersteuning nodig is;</text:p>
                      </text:list-item>
                      <text:list-item text:style-override="id1-3-2-2-3-2-3-1-3-2">
                        <text:number>2.</text:number>
                        <text:p text:style-name="al">hoe het pgb besteed gaat worden;</text:p>
                      </text:list-item>
                      <text:list-item text:style-override="id1-3-2-2-3-2-3-1-3-3">
                        <text:number>3.</text:number>
                        <text:p text:style-name="al">welke resultaten behaald gaan worden met het pgb.</text:p>
                      </text:list-item>
                    </text:list>
                  </text:list-item>
                  <text:list-item text:style-override="id1-3-2-2-3-2-3-2">
                    <text:number>b.</text:number>
                    <text:p text:style-name="al"> De inwoner dan wel zijn vertegenwoordiger in staat worden geacht tot een redelijke waardering van zijn belangen.</text:p>
                  </text:list-item>
                  <text:list-item text:style-override="id1-3-2-2-3-2-3-3">
                    <text:number>c.</text:number>
                    <text:p text:style-name="al"> De inwoner dan wel zijn vertegenwoordiger gemotiveerd aangeeft dat de door het college gecontracteerde individuele voorzieningen in natura niet passend is in zijn specifieke situatie.</text:p>
                  </text:list-item>
                  <text:list-item text:style-override="id1-3-2-2-3-2-3-4">
                    <text:number>d.</text:number>
                    <text:p text:style-name="al"> De voorziening die met het pgb wordt ingekocht volgens het college van voldoende kwaliteit is.</text:p>
                  </text:list-item>
                </text:list>
              </text:list-item>
              <text:list-item text:style-override="id1-3-2-2-3-3">
                <text:number>2.</text:number>
                <text:p text:style-name="al">De inwoner wordt geacht voldoende in staat te zijn tot een redelijke waardering van zijn belangen, als hij zelfstandig of met behulp van zijn netwerk, dan wel curator, bewindvoerder of gemachtigde:</text:p>
                <text:list text:style-name="id1-3-2-2-3-3-3">
                  <text:list-item text:style-override="id1-3-2-2-3-3-3-1">
                    <text:number>a.</text:number>
                    <text:p text:style-name="al">duidelijk kan maken welke problemen worden ervaren en bij welke ondersteuning zij gebaat zouden zijn;</text:p>
                  </text:list-item>
                  <text:list-item text:style-override="id1-3-2-2-3-3-3-2">
                    <text:number>b.</text:number>
                    <text:p text:style-name="al">de taken, die aan het pgb zijn verbonden, op verantwoorde wijze kunnen uitvoeren.</text:p>
                  </text:list-item>
                </text:list>
              </text:list-item>
              <text:list-item text:style-override="id1-3-2-2-3-4">
                <text:number>3.</text:number>
                <text:p text:style-name="al">Naast het bepaalde in de wet en verordening wordt de voorziening die met een pgb wordt ingekocht geacht van voldoende kwaliteit te zijn als tenminste voldaan wordt aan de volgende eisen:</text:p>
                <text:list text:style-name="id1-3-2-2-3-4-3">
                  <text:list-item text:style-override="id1-3-2-2-3-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4-3-1-3">
                      <text:list-item text:style-override="id1-3-2-2-3-4-3-1-3-1">
                        <text:number>1.</text:number>
                        <text:p text:style-name="al">de aanbieder/hulpverlener moet ingeschreven staan in het beroeps- en of handelsregister of een vergelijkbaar register;</text:p>
                      </text:list-item>
                      <text:list-item text:style-override="id1-3-2-2-3-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4-3-1-3-3">
                        <text:number>3.</text:number>
                        <text:p text:style-name="al">de aanbieder/hulpverlener beschikt over een vastgestelde klachtenregeling;</text:p>
                      </text:list-item>
                      <text:list-item text:style-override="id1-3-2-2-3-4-3-1-3-4">
                        <text:number>4.</text:number>
                        <text:p text:style-name="al">de aanbieder/hulpverlener heeft de medezeggenschap van cliënten georganiseerd, zoals beschreven in de Wet medezeggenschap cliënten zorginstellingen;</text:p>
                      </text:list-item>
                      <text:list-item text:style-override="id1-3-2-2-3-4-3-1-3-5">
                        <text:number>5.</text:number>
                        <text:p text:style-name="al">de hulpverlener moet beschikken over kwalitatief verantwoorde kennis en kunde, passend bij de behoefte en persoonskenmerken van de betreffende cliënt;</text:p>
                      </text:list-item>
                      <text:list-item text:style-override="id1-3-2-2-3-4-3-1-3-6">
                        <text:number>6.</text:number>
                        <text:p text:style-name="al">de hulpverlener moet, voor zover dit voor de aard van de dienstverlening is vereist, beschikken over een voor de beroepsgroep relevante registratie;</text:p>
                      </text:list-item>
                      <text:list-item text:style-override="id1-3-2-2-3-4-3-1-3-7">
                        <text:number>7.</text:number>
                        <text:p text:style-name="al">de hulpverlener moet beschikken over een actuele Verklaring omtrent Gedrag;</text:p>
                      </text:list-item>
                      <text:list-item text:style-override="id1-3-2-2-3-4-3-1-3-8">
                        <text:number>8.</text:number>
                        <text:p text:style-name="al">de aanbieder/hulpverlener draagt zorg voor het naleven van beroeps- en meldcodes;</text:p>
                      </text:list-item>
                      <text:list-item text:style-override="id1-3-2-2-3-4-3-1-3-9">
                        <text:number>9.</text:number>
                        <text:p text:style-name="al">er wordt gewerkt met inachtneming van protocollen en richtlijnen opgesteld door de eigen beroepsgroep;</text:p>
                      </text:list-item>
                      <text:list-item text:style-override="id1-3-2-2-3-4-3-1-3-10">
                        <text:number>10.</text:number>
                        <text:p text:style-name="al">de aanbieder/hulpverlener heeft een actieve signaleringsplicht ten aanzien van veranderingen in de (gezondheids-)situatie van de cliënt.</text:p>
                      </text:list-item>
                    </text:list>
                  </text:list-item>
                  <text:list-item text:style-override="id1-3-2-2-3-4-3-2">
                    <text:number>b.</text:number>
                    <text:p text:style-name="al">Voor aanbieders die niet werken volgens vastgestelde kwaliteitseisen:</text:p>
                    <text:list text:style-name="id1-3-2-2-3-4-3-2-3">
                      <text:list-item text:style-override="id1-3-2-2-3-4-3-2-3-1">
                        <text:number>1.</text:number>
                        <text:p text:style-name="al">De aanbieder/hulpverlener moet ingeschreven staan bij de Kamer van Koophandel; </text:p>
                      </text:list-item>
                      <text:list-item text:style-override="id1-3-2-2-3-4-3-2-3-2">
                        <text:number>2.</text:number>
                        <text:p text:style-name="al">De hulpverlener moet beschikken over een actuele Verklaring omtrent Gedrag;</text:p>
                      </text:list-item>
                      <text:list-item text:style-override="id1-3-2-2-3-4-3-2-3-3">
                        <text:number>3.</text:number>
                        <text:p text:style-name="al">De hulpverlener moet beschikken over een adequate opleiding;</text:p>
                      </text:list-item>
                      <text:list-item text:style-override="id1-3-2-2-3-4-3-2-3-4">
                        <text:number>4.</text:number>
                        <text:p text:style-name="al">De hulpverlener moet, voor zover dit voor de aard van de dienstverlening is vereist, beschikken over een voor de beroepsgroep relevante registratie;</text:p>
                      </text:list-item>
                      <text:list-item text:style-override="id1-3-2-2-3-4-3-2-3-5">
                        <text:number>5.</text:number>
                        <text:p text:style-name="al">De aanbieder/hulpverlener moet meewerken aan een cliënt-ervaringsonderzoek en/of de daarvoor benodigde informatie verstrekken.</text:p>
                      </text:list-item>
                    </text:list>
                  </text:list-item>
                </text:list>
              </text:list-item>
              <text:list-item text:style-override="id1-3-2-2-3-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4" text:style-name="artikel">
            <text:p text:style-name="artikel_kop_titel"><text:span text:style-name="artikel_kop_label">Artikel</text:span> <text:span text:style-name="artikel_kop_nr">4</text:span> - Voorwaarden pgb sociaal netwerk</text:p>
            <text:list text:style-name="id1-3-2-2-4-2">
              <text:list-item text:style-override="id1-3-2-2-4-2">
                <text:number>6.</text:number>
                <text:p text:style-name="al">Een PGB voor hulp vanuit het sociale netwerk is beperkt tot die gevallen waarin:</text:p>
                <text:list text:style-name="id1-3-2-2-4-2-3">
                  <text:list-item text:style-override="id1-3-2-2-4-2-3-1">
                    <text:number>a.</text:number>
                    <text:p text:style-name="al">de ondersteuning de gebruikelijke hulp overstijgt, </text:p>
                  </text:list-item>
                  <text:list-item text:style-override="id1-3-2-2-4-2-3-2">
                    <text:number>b.</text:number>
                    <text:p text:style-name="al">structureel van een behoorlijke omvang is, </text:p>
                  </text:list-item>
                </text:list>
              </text:list-item>
              <text:list-item text:style-override="id1-3-2-2-4-3">
                <text:number>7.</text:number>
                <text:p text:style-name="al">Om te bepalen wat gebruikelijke zorg is maakt het college gebruik van het Protocol Gebruikelijke zorg van het CIZ, waarbij de omstandigheden in de individuele situatie van inwoner in aanmerking worden genomen.</text:p>
              </text:list-item>
              <text:list-item text:style-override="id1-3-2-2-4-4">
                <text:number>8.</text:number>
                <text:p text:style-name="al">De inwoner aan wie een pgb wordt toegekend, kan de ondersteuning betrekken van personen die tot het sociale netwerk behoren, als aan onderstaande voorwaarden wordt voldaan:</text:p>
                <text:list text:style-name="id1-3-2-2-4-4-3">
                  <text:list-item text:style-override="id1-3-2-2-4-4-3-1">
                    <text:number>a.</text:number>
                    <text:p text:style-name="al">de geboden ondersteuning is passend, adequaat en veilig;</text:p>
                  </text:list-item>
                  <text:list-item text:style-override="id1-3-2-2-4-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4-4-3-3">
                    <text:number>c.</text:number>
                    <text:p text:style-name="al">er is bij de personen uit het sociale netwerk die de hulp gaan bieden geen sprake van overbelasting.</text:p>
                  </text:list-item>
                  <text:list-item text:style-override="id1-3-2-2-4-4-3-4">
                    <text:number>d.</text:number>
                    <text:p text:style-name="al">de hulpverlener moet op basis van opleiding en/of ervaring in staat zijn de in de individuele situatie vereiste dienstverlening te realiseren. </text:p>
                  </text:list-item>
                  <text:list-item text:style-override="id1-3-2-2-4-4-3-5">
                    <text:number>e.</text:number>
                    <text:p text:style-name="al">Als de hulpverlener geen familielid in de 1e of 2e graad is, moet de hulpverlener beschikken over een actuele Verklaring omtrent het Gedrag.</text:p>
                  </text:list-item>
                </text:list>
              </text:list-item>
              <text:list-item text:style-override="id1-3-2-2-4-5">
                <text:number>9.</text:number>
                <text:p text:style-name="al">Kwaliteit is een onderwerp van het gesprek tussen de klantmanager en de inwoner. </text:p>
                <text:list text:style-name="id1-3-2-2-4-5-3">
                  <text:list-item text:style-override="id1-3-2-2-4-5-3-1">
                    <text:number>a.</text:number>
                    <text:p text:style-name="al">De inwoner is verantwoordelijkheid voor (het bewaken van) de kwaliteit van de ondersteuning die betrokken wordt van personen die tot het sociale netwerk behoren.</text:p>
                  </text:list-item>
                  <text:list-item text:style-override="id1-3-2-2-4-5-3-2">
                    <text:number>b.</text:number>
                    <text:p text:style-name="al">De inwoner legt in het persoonlijk plan de kwaliteit van de ondersteuning vast</text:p>
                  </text:list-item>
                  <text:list-item text:style-override="id1-3-2-2-4-5-3-3">
                    <text:number>c.</text:number>
                    <text:p text:style-name="al">In het plan staat hoe de inwoner de ondersteuning wil organiseren, wie deze hulp gaat leveren en -afhankelijk van het type ondersteuning- of deze beschikt over de benodigde kwalificaties. </text:p>
                  </text:list-item>
                  <text:list-item text:style-override="id1-3-2-2-4-5-3-4">
                    <text:number>d.</text:number>
                    <text:p text:style-name="al">Het college beoordeelt of de ingekochte hulp: veilig, doeltreffend en cliëntgericht is.</text:p>
                  </text:list-item>
                  <text:list-item text:style-override="id1-3-2-2-4-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5" text:style-name="artikel">
            <text:p text:style-name="artikel_kop_titel"><text:span text:style-name="artikel_kop_label">Artikel</text:span> <text:span text:style-name="artikel_kop_nr">5</text:span> - Uitsluitingsgronden pgb</text:p>
            <text:p text:style-name="al">Naast de in de wet en de verordening genoemde uitsluitingsgronden kan een pgb niet worden gebruikt voor:</text:p>
            <text:list text:style-name="id1-3-2-2-5-3">
              <text:list-item text:style-override="id1-3-2-2-5-3-1">
                <text:number>a.</text:number>
                <text:p text:style-name="al">Administratie- en/of bemiddelingskosten;</text:p>
              </text:list-item>
              <text:list-item text:style-override="id1-3-2-2-5-3-2">
                <text:number>b.</text:number>
                <text:p text:style-name="al">Kosten van coördinatie;</text:p>
              </text:list-item>
              <text:list-item text:style-override="id1-3-2-2-5-3-3">
                <text:number>c.</text:number>
                <text:p text:style-name="al">Crisishulp/crisisopvang;</text:p>
              </text:list-item>
              <text:list-item text:style-override="id1-3-2-2-5-3-4">
                <text:number>d.</text:number>
                <text:p text:style-name="al">Vrij besteedbaar bedrag/ vrijwilligersvergoeding;</text:p>
              </text:list-item>
              <text:list-item text:style-override="id1-3-2-2-5-3-5">
                <text:number>e.</text:number>
                <text:p text:style-name="al">Reiskosten van de zorgverlener;</text:p>
              </text:list-item>
              <text:list-item text:style-override="id1-3-2-2-5-3-6">
                <text:number>f.</text:number>
                <text:p text:style-name="al">Feestdagenuitkeringen aan de zorgverlener;</text:p>
              </text:list-item>
              <text:list-item text:style-override="id1-3-2-2-5-3-7">
                <text:number>g.</text:number>
                <text:p text:style-name="al">Voorzieningen waarvoor een collectieve voorziening aanwezig is. </text:p>
              </text:list-item>
            </text:list>
          </text:section>
          <text:section text:name="artikel_id1-3-2-2-6" text:style-name="artikel">
            <text:p text:style-name="artikel_kop_titel"><text:span text:style-name="artikel_kop_label">Artikel</text:span> <text:span text:style-name="artikel_kop_nr">6</text:span> - Bedragen voor maatwerkvoorziening beschermd wonen</text:p>
            <text:p text:style-name="al">De omvang van het persoonsgebonden budget voor de maatwerkvoorziening beschermd wonen wordt bepaald op basis van een naar omvang oplopend budget, zoals vermeld in de bijlage “persoonsgebonden budgetten beschermd wonen vanaf 1 januari 2017” bij dit Besluit.</text:p>
          </text:section>
          <text:section text:name="artikel_id1-3-2-2-7" text:style-name="artikel">
            <text:p text:style-name="artikel_kop_titel"><text:span text:style-name="artikel_kop_label">Artikel</text:span> <text:span text:style-name="artikel_kop_nr">7</text:span> - Bijdrage voor maatwerkvoorzieningen of pgb’s</text:p>
            <text:list text:style-name="id1-3-2-2-7-2">
              <text:list-item text:style-override="id1-3-2-2-7-2">
                <text:number>1.</text:number>
                <text:p text:style-name="al">Een belanghebbende is een bijdrage in de kosten verschuldigd voor een maatwerkvoorziening dan wel een pgb, zolang deze van de maatwerkvoorziening of pgb gebruik maakt of gedurende de periode waarvoor het pgb wordt verstrekt. </text:p>
              </text:list-item>
              <text:list-item text:style-override="id1-3-2-2-7-3">
                <text:number>2.</text:number>
                <text:p text:style-name="al">De bijdrage in de kosten wordt in alle gevallen bepaald op de maxima die de Wmo 2015 en het Uitvoerings-besluit stellen, tenzij in deze paragraaf anders wordt bepaald.</text:p>
              </text:list-item>
              <text:list-item text:style-override="id1-3-2-2-7-4">
                <text:number>3.</text:number>
                <text:p text:style-name="al">Een bijdrage in de kosten is niet verschuldigd:</text:p>
                <text:list text:style-name="id1-3-2-2-7-4-3">
                  <text:list-item text:style-override="id1-3-2-2-7-4-3-1">
                    <text:number>a.</text:number>
                    <text:p text:style-name="al">in de situaties genoemd in artikel 3.8 lid 4 Uitvoeringsbesluit;</text:p>
                  </text:list-item>
                  <text:list-item text:style-override="id1-3-2-2-7-4-3-2">
                    <text:number>b.</text:number>
                    <text:p text:style-name="al">voor de maatwerkvoorziening begeleiding groep;</text:p>
                  </text:list-item>
                </text:list>
              </text:list-item>
              <text:list-item text:style-override="id1-3-2-2-7-5">
                <text:number>4.</text:number>
                <text:p text:style-name="al">De bijdrage in de kosten wordt vastgesteld en geïnd door het Centraal Administratie Kantoor (CAK).</text:p>
              </text:list-item>
            </text:list>
          </text:section>
          <text:section text:name="artikel_id1-3-2-2-8" text:style-name="artikel">
            <text:p text:style-name="artikel_kop_titel"><text:span text:style-name="artikel_kop_label">Artikel</text:span> <text:span text:style-name="artikel_kop_nr">8</text:span> - Bijdrage voor algemene voorzieningen</text:p>
            <text:list text:style-name="id1-3-2-2-8-2">
              <text:list-item text:style-override="id1-3-2-2-8-2">
                <text:number>1.</text:number>
                <text:p text:style-name="al">Voor de volgende algemene voorzieningen is de cliënt een bijdrage in de kosten verschuldigd:</text:p>
                <text:list text:style-name="id1-3-2-2-8-2-3">
                  <text:list-item text:style-override="id1-3-2-2-8-2-3-1">
                    <text:number>a.</text:number>
                    <text:p text:style-name="al">collectief vervoer.</text:p>
                  </text:list-item>
                </text:list>
              </text:list-item>
              <text:list-item text:style-override="id1-3-2-2-8-3">
                <text:number>2.</text:number>
                <text:p text:style-name="al">De bijdrage in de kosten van het collectief vervoer, te voldoen aan de uitvoerder van het collectief vervoerssysteem bedraagt is gelijk aan de hoogte van: </text:p>
                <text:list text:style-name="id1-3-2-2-8-3-3">
                  <text:list-item text:style-override="id1-3-2-2-8-3-3-1">
                    <text:number>1.</text:number>
                    <text:p text:style-name="al">een opstaptarief van € 0,99;</text:p>
                  </text:list-item>
                  <text:list-item text:style-override="id1-3-2-2-8-3-3-2">
                    <text:number>2.</text:number>
                    <text:p text:style-name="al">€ 0,24 per kilometer voor een reisafstand tot maximaal 25 km en voor verder weg gelegen ‘puntbestemmingen’.</text:p>
                  </text:list-item>
                </text:list>
              </text:list-item>
            </text:list>
          </text:section>
          <text:section text:name="artikel_id1-3-2-2-9" text:style-name="artikel">
            <text:p text:style-name="artikel_kop_titel"><text:span text:style-name="artikel_kop_label">Artikel</text:span> <text:span text:style-name="artikel_kop_nr">9</text:span> - Tegemoetkoming voor een roerende woonvoorziening</text:p>
            <text:list text:style-name="id1-3-2-2-9-2">
              <text:list-item text:style-override="id1-3-2-2-9-2">
                <text:number>1.</text:number>
                <text:p text:style-name="al">De tegemoetkoming voor roerende woonvoorzieningen, die binnen het basisassortiment van de gemeente Ermelo vallen, wordt per voorzieningencategorie vastgesteld op basis van de tegenwaarde van de goedkoopst adequate voorziening.</text:p>
              </text:list-item>
              <text:list-item text:style-override="id1-3-2-2-9-3">
                <text:number>2.</text:number>
                <text:p text:style-name="al">Deze bedragen zijn inclusief prijs voor aanschaf, onderhoud en reparatie.</text:p>
              </text:list-item>
              <text:list-item text:style-override="id1-3-2-2-9-4">
                <text:number>3.</text:number>
                <text:p text:style-name="al">Deze basisbedragen worden indien van toepassing verhoogd met een bedrag voor aanpassingen en/of opties;</text:p>
              </text:list-item>
              <text:list-item text:style-override="id1-3-2-2-9-5">
                <text:number>4.</text:number>
                <text:p text:style-name="al">De noodzaak voor de aanpassingen en/of opties wordt vastgesteld op basis van het selectierapport van de voorziening.</text:p>
              </text:list-item>
              <text:list-item text:style-override="id1-3-2-2-9-6">
                <text:number>5.</text:number>
                <text:p text:style-name="al">De tegemoetkoming voor aanpassingen en opties wordt bepaald op basis van de tegenwaarde van het bedrag zoals vermeld in het door het College geaccepteerde offerte.</text:p>
              </text:list-item>
              <text:list-item text:style-override="id1-3-2-2-9-7">
                <text:number>6.</text:number>
                <text:p text:style-name="al">De tegemoetkoming voor roerende woonvoorzieningen die buiten het basisassortiment van de gemeente Ermelo vallen, gaat uit van de tegenwaarde van de goedkoopst adequate voorziening.</text:p>
              </text:list-item>
            </text:list>
          </text:section>
          <text:section text:name="artikel_id1-3-2-2-10" text:style-name="artikel">
            <text:p text:style-name="artikel_kop_titel"><text:span text:style-name="artikel_kop_label">Artikel</text:span> <text:span text:style-name="artikel_kop_nr">10</text:span> - Tegemoetkoming voor kosten woningaanpassing.</text:p>
            <text:p text:style-name="al">Een tegemoetkoming is van toepassing voor individuele aard- en nagelvaste woningaanpassingen aan ADL clusterwoningen (fokuswoningen).</text:p>
          </text:section>
          <text:section text:name="artikel_id1-3-2-2-11" text:style-name="artikel">
            <text:p text:style-name="artikel_kop_titel"><text:span text:style-name="artikel_kop_label">Artikel</text:span> <text:span text:style-name="artikel_kop_nr">11</text:span> - Controle en betaling tegemoetkoming woonvoorzieningen</text:p>
            <text:list text:style-name="id1-3-2-2-11-2">
              <text:list-item text:style-override="id1-3-2-2-11-2">
                <text:number>1.</text:number>
                <text:p text:style-name="al">De uitbetaling van de tegemoetkoming vindt plaats na het overleggen van een nota waaruit blijkt dat een voorziening is gekocht c.q. aangebracht conform de gestelde indicatie in de toekenningsbeschikking. Rechten en plichten van degene die de tegemoetkoming ontvangt zijn in de beschikking opgenomen.</text:p>
              </text:list-item>
              <text:list-item text:style-override="id1-3-2-2-11-3">
                <text:number>2.</text:number>
                <text:p text:style-name="al">De gemeente behoudt zich het recht voor om een voorziening die is aangeschaft met de tegemoetkoming en niet langer door de aanvrager wordt gebruikt in te nemen en voor herverstrekking doeleinden in te zetten. Als richtsnoer voor inname geldt een tegemoetkoming voor een voorziening van meer dan € 3.000,die binnen twee jaar niet meer wordt gebruikt. Ook de door de aanvrager op eigen kosten aangebrachte opties worden ingenomen.</text:p>
              </text:list-item>
            </text:list>
          </text:section>
          <text:section text:name="artikel_id1-3-2-2-12" text:style-name="artikel">
            <text:p text:style-name="artikel_kop_titel"><text:span text:style-name="artikel_kop_label">Artikel</text:span> <text:span text:style-name="artikel_kop_nr">12</text:span> - Het Primaat van verhuizen</text:p>
            <text:list text:style-name="id1-3-2-2-12-2">
              <text:list-item text:style-override="id1-3-2-2-12-2">
                <text:number>1.</text:number>
                <text:p text:style-name="al">Van het primaat van de verhuizing wordt afgezien indien de noodzakelijke aanpassingskosten en verhuiskosten lager zijn dan de primaatgrens van € 6.000,00.</text:p>
              </text:list-item>
              <text:list-item text:style-override="id1-3-2-2-12-3">
                <text:number>2.</text:number>
                <text:p text:style-name="al">Als de kosten hoger zijn dan de primaatgrens kan de aanvrager er voor kiezen niet te verhuizen, maar de woning met inzet van eigen middelen aan te passen. Hij ontvangt dan een tegemoetkoming ter hoogte van de primaatgrens.</text:p>
              </text:list-item>
            </text:list>
          </text:section>
          <text:section text:name="artikel_id1-3-2-2-13" text:style-name="artikel">
            <text:p text:style-name="artikel_kop_titel"><text:span text:style-name="artikel_kop_label">Artikel</text:span> <text:span text:style-name="artikel_kop_nr">13</text:span> - Tegemoetkoming voor verhuis- en herinrichtingkosten</text:p>
            <text:list text:style-name="id1-3-2-2-13-2">
              <text:list-item text:style-override="id1-3-2-2-13-2">
                <text:number>1.</text:number>
                <text:p text:style-name="al">Het bedrag voor de verhuis- en herinrichtingkostenvergoeding bedraagt € 2.500,00. Deze tegemoetkoming kan niet vaker dan eens per zeven jaar worden verstrekt.</text:p>
              </text:list-item>
              <text:list-item text:style-override="id1-3-2-2-13-3">
                <text:number>2.</text:number>
                <text:p text:style-name="al">Aan degene die op verzoek van het college een aangepaste – rolstoelgeschikte – woning verlaat, kan een kostendekkende verhuiskostenvergoeding tot een maximum van € 10.000,00 worden verstrekt. Uitbetaling vindt plaats na overlegging van facturen.</text:p>
              </text:list-item>
            </text:list>
          </text:section>
          <text:section text:name="artikel_id1-3-2-2-14" text:style-name="artikel">
            <text:p text:style-name="artikel_kop_titel"><text:span text:style-name="artikel_kop_label">Artikel</text:span> <text:span text:style-name="artikel_kop_nr">14</text:span> - Hoogte tegemoetkoming voor woningaanpassingen</text:p>
            <text:list text:style-name="id1-3-2-2-14-2">
              <text:list-item text:style-override="id1-3-2-2-14-2">
                <text:number>1.</text:number>
                <text:p text:style-name="al">Bij de beoordeling van aanvragen van woningaanpassingen met een persoonsgebonden budget als verstrekkingsvorm vindt vaststelling van de hoogte van de tegemoetkoming plaats aan de hand van offertes . Hierbij moet sprake zijn van de goedkoopst adequate voorziening.</text:p>
              </text:list-item>
              <text:list-item text:style-override="id1-3-2-2-14-3">
                <text:number>2.</text:number>
                <text:p text:style-name="al">Moet er grond worden verworven dan geldt:</text:p>
                <text:p text:style-name="al">Voor aantal m2 waarvoor financiële tegemoetkoming kan worden gegeven i.v.m. verwerven van grond ten behoeve van aanbouw en/of uitbreiding (aangegeven p/vertrek in een zelfstandige woning) </text:p>
                <text:p text:style-name="al"/>
                <text:p><draw:frame draw:style-name="lidiv"><draw:text-box ofo:max-width="15.3cm" ofo:min-height="1cm" ofo:min-width="5cm"><text:section text:name="table_id1-3-2-2-14-3-5" text:style-name="table"><text:p text:style-name="table_top"/>
              <table:table table:style-name="tgroup">
                <table:table-column table:style-name="id1-3-2-2-14-3-5-1-1"/>
                <table:table-column table:style-name="id1-3-2-2-14-3-5-1-2"/>
                <table:table-column table:style-name="id1-3-2-2-14-3-5-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² waarvoor ten hoogste</text:p>
                      <text:p text:style-name="table_al">financiële bijdrage wordt verleend in </text:p>
                      <text:p text:style-name="table_al">geval van aanbouw van een vertrek</text:p>
                    </table:table-cell>
                    <table:table-cell table:style-name="cell_frame_all" table:number-rows-spanned="1" table:number-columns-spanned="1">
                      <text:p text:style-name="table_al">aantal m² waarvoor ten hoogste financiële bijdrage wordt verleend in geval van uitbreiding van al aanwezig vertrek</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1 persoo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2 persoo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2</text:p>
                      <text:p text:style-name="table_al">3</text:p>
                    </table:table-cell>
                    <table:table-cell table:style-name="cell_frame_all" table:number-rows-spanned="1" table:number-columns-spanned="1">
                      <text:p text:style-name="table_al">1</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14-4">
                <text:number>3.</text:number>
                <text:p text:style-name="al">Het aantal m2 verhard pad tussen de openbare weg en de hoofdingang tot een woonruimte, (dan wel tussen een tweede ingang en een berging en/of tuinpoort), dat bij het nieuw aanleggen van paden, (dan wel bij het aanpassen van bestaande paden), ten hoogste voor een financiële bijdrage in aanmerking komt bedraagt: 20.</text:p>
              </text:list-item>
              <text:list-item text:style-override="id1-3-2-2-14-5">
                <text:number>4.</text:number>
                <text:p text:style-name="al">Een persoonsgebonden budget wordt vastgesteld aan de hand van een offerte, waarbij de kostprijzen sociale woningbouw in acht zijn genomen.</text:p>
              </text:list-item>
            </text:list>
          </text:section>
          <text:section text:name="artikel_id1-3-2-2-15" text:style-name="artikel">
            <text:p text:style-name="artikel_kop_titel"><text:span text:style-name="artikel_kop_label">Artikel</text:span> <text:span text:style-name="artikel_kop_nr">15</text:span> - Tegemoetkoming voor woningsanering en rolstoeltapijt</text:p>
            <text:list text:style-name="id1-3-2-2-15-2">
              <text:list-item text:style-override="id1-3-2-2-15-2">
                <text:number>1.</text:number>
                <text:p text:style-name="al">Een tegemoetkoming voor woningsanering, die noodzakelijk is in verband met een longaandoening zoals cara en/of allergische aandoeningen en rolstoelvast tapijt is slechts eenmalig en vindt plaats aan de hand van de volgende maximale vergoedingsbedragen: </text:p>
                <text:list text:style-name="id1-3-2-2-15-2-3">
                  <text:list-item text:style-override="id1-3-2-2-15-2-3-1">
                    <text:number>•</text:number>
                    <text:p text:style-name="al">vloerbedekking per strekkende meter (4 meter breed) € 56,00</text:p>
                  </text:list-item>
                  <text:list-item text:style-override="id1-3-2-2-15-2-3-2">
                    <text:number>•</text:number>
                    <text:p text:style-name="al">gordijn woonkamer per vierkante meter raamoppervlakte € 30,00</text:p>
                  </text:list-item>
                  <text:list-item text:style-override="id1-3-2-2-15-2-3-3">
                    <text:number>•</text:number>
                    <text:p text:style-name="al">gordijn slaapkamer per vierkante meter raamoppervlakte € 22,50</text:p>
                  </text:list-item>
                </text:list>
              </text:list-item>
              <text:list-item text:style-override="id1-3-2-2-15-3">
                <text:number>2.</text:number>
                <text:p text:style-name="al">Bij vervanging van aanwezige vloerbedekking en/of gordijnen gelden de volgende vergoedingspercentages:</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
                        <text:span text:style-name="nadrukvet">Ouderdom te vervangen artikel</text:span>
                      </text:p>
                    </table:table-cell>
                    <table:table-cell table:style-name="cell_frame_all" table:number-rows-spanned="1" table:number-columns-spanned="1">
                      <text:p text:style-name="table_al">
                        <text:span text:style-name="nadrukvet">Te vergoeden percentage</text:span>
                      </text:p>
                    </table:table-cell>
                  </table:table-row>
                  <table:table-row table:style-name="row">
                    <table:table-cell table:style-name="cell_frame_all" table:number-rows-spanned="1" table:number-columns-spanned="1">
                      <text:p text:style-name="table_al">0 tot 2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tot 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 tot 6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 tot 8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uder dan 8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6</text:span> - Tegemoetkoming tijdelijke huisvesting</text:p>
            <text:list text:style-name="id1-3-2-2-16-2">
              <text:list-item text:style-override="id1-3-2-2-16-2">
                <text:number>1.</text:number>
                <text:p text:style-name="al">De hoogte van de tegemoetkoming voor tijdelijke huisvesting bedraagt de werkelijke kosten van de kale huur tot een maximum van € 650,00 per maand voor zover het gaat om een zelfstandige woonruimte. Gaat het om een niet zelfstandige woonruimte dan geldt een maximum van € 350,00 per maand</text:p>
              </text:list-item>
              <text:list-item text:style-override="id1-3-2-2-16-3">
                <text:number>2.</text:number>
                <text:p text:style-name="al">Er geldt een maximum van zes maanden.</text:p>
              </text:list-item>
              <text:list-item text:style-override="id1-3-2-2-16-4">
                <text:number>3.</text:number>
                <text:p text:style-name="al">Tevens kan een tegemoetkoming voor het vrijhouden van een woning/huurderving worden toegekend aan een woningbouwcorporatie of andere verhuurder voor de werkelijke kosten tot een maximum van € 650,- per maand.</text:p>
              </text:list-item>
            </text:list>
          </text:section>
          <text:section text:name="artikel_id1-3-2-2-17" text:style-name="artikel">
            <text:p text:style-name="artikel_kop_titel"><text:span text:style-name="artikel_kop_label">Artikel</text:span> <text:span text:style-name="artikel_kop_nr">17</text:span> - Tegemoetkoming kosten onderhoud, keuring en reparatie (trap)liften</text:p>
            <text:list text:style-name="id1-3-2-2-17-2">
              <text:list-item text:style-override="id1-3-2-2-17-2">
                <text:number>1.</text:number>
                <text:p text:style-name="al">De kosten van onderhoud, keuring en reparatie worden in natura verstrekt indien daartoe afspraken zijn gemaakt met leveranciers, installateurs en onderhoudsbedrijven.</text:p>
              </text:list-item>
              <text:list-item text:style-override="id1-3-2-2-17-3">
                <text:number>2.</text:number>
                <text:p text:style-name="al">Indien de in het eerste lid bedoelde afspraken ontbreken, wordt de hoogte van de tegemoetkoming jaarlijks vastgesteld op basis van algemeen gebruikelijke prijzen.</text:p>
              </text:list-item>
              <text:list-item text:style-override="id1-3-2-2-17-4">
                <text:number>3.</text:number>
                <text:p text:style-name="al">Een persoonsgebonden budget wordt vastgesteld aan de hand van een offerte. Daarbij moet sprake zijn van de goedkoopst adequate voorziening.</text:p>
              </text:list-item>
            </text:list>
          </text:section>
          <text:section text:name="artikel_id1-3-2-2-18" text:style-name="artikel">
            <text:p text:style-name="artikel_kop_titel"><text:span text:style-name="artikel_kop_label">Artikel</text:span> <text:span text:style-name="artikel_kop_nr">18</text:span> - Tegemoetkoming voor kosten taxi, rolstoeltaxi, autoaanpassing, sportvoorziening</text:p>
            <text:p text:style-name="al">De tegemoetkoming voor gebruik van een taxi of rolstoeltaxi, voor realisatie van een autoaanpassing of voor aanschaf van een sportvoorziening bedraagt:</text:p>
            <text:list text:style-name="id1-3-2-2-18-3">
              <text:list-item text:style-override="id1-3-2-2-18-3-1">
                <text:number>•</text:number>
                <text:p text:style-name="al">taxi of eigen auto € 0,50 per kilometer tot een maximum van 2.000 kilometer per jaar;</text:p>
              </text:list-item>
              <text:list-item text:style-override="id1-3-2-2-18-3-2">
                <text:number>•</text:number>
                <text:p text:style-name="al">rolstoeltaxi of eigen rolstoelauto € 0,84 per kilometer tot een maximum van 2.000 kilometer per jaar;</text:p>
              </text:list-item>
              <text:list-item text:style-override="id1-3-2-2-18-3-3">
                <text:number>•</text:number>
                <text:p text:style-name="al">autoaanpassing op basis van een offerte waarbij de goedkoopst adequate voorziening in acht wordt genomen of tot een maximum van € 2.500,00;</text:p>
              </text:list-item>
              <text:list-item text:style-override="id1-3-2-2-18-3-4">
                <text:number>•</text:number>
                <text:p text:style-name="al">sportvoorziening € 2.500,00 waarbij aanschaf, reparatie, onderhoud en verzekering zijn inbegrepen.</text:p>
              </text:list-item>
            </text:list>
          </text:section>
          <text:section text:name="artikel_id1-3-2-2-19" text:style-name="artikel">
            <text:p text:style-name="artikel_kop_titel"><text:span text:style-name="artikel_kop_label">Artikel</text:span> <text:span text:style-name="artikel_kop_nr">19</text:span> - Tegemoetkoming rolstoelvoorziening</text:p>
            <text:list text:style-name="id1-3-2-2-19-2">
              <text:list-item text:style-override="id1-3-2-2-19-2">
                <text:number>1.</text:number>
                <text:p text:style-name="al">De tegemoetkoming voor rolstoelvoorziening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19-3">
                <text:number>2.</text:number>
                <text:p text:style-name="al">De berekeningssystematiek, die voor een tegemoetkoming voor een rolstoelvoorziening wordt gehanteerd, kent de volgende opbouw:</text:p>
                <text:p text:style-name="al">de rolstoelvoorziening wordt ingedeeld naar gebruikscategorie;</text:p>
                <text:p text:style-name="al">de tegenwaarde wordt per categorie bepaald aan de hand van de gemiddelde huurprijs per maand in de betreffende categorie vermenigvuldigd met een gebruikersduur van vijf jaar;</text:p>
                <text:p text:style-name="al">de gemiddelde huurprijs is gebaseerd op een prijs voor aanschaf, onderhoud, reparatie en verzekering.</text:p>
              </text:list-item>
              <text:list-item text:style-override="id1-3-2-2-19-4">
                <text:number>3.</text:number>
                <text:p text:style-name="al">De hoogte van de tegemoetkoming voor aanpassingen en individuele aanpassingen wordt vastgesteld op basis van nacalculatie.</text:p>
              </text:list-item>
              <text:list-item text:style-override="id1-3-2-2-19-5">
                <text:number>4.</text:number>
                <text:p text:style-name="al">Regels rond verantwoording en uitbetaling.</text:p>
                <text:list text:style-name="id1-3-2-2-19-5-3">
                  <text:list-item text:style-override="id1-3-2-2-19-5-3-1">
                    <text:number>a.</text:number>
                    <text:p text:style-name="al">De tegemoetkoming wordt vastgesteld na opstelling van het ondersteuningsplan en verstrekt voor een periode van vijf jaar. In deze vijf jaar wordt verondersteld dat de aanvrager zelf de verantwoording neemt om een adequate voorziening aan te schaffen en in stand te houden. Deze periode wordt beschouwd als een bruikleenperiode. Binnen deze vijf jaar wordt voor dezelfde voorziening niet tweemaal een tegemoetkoming of een voorziening in natura verstrekt.</text:p>
                    <text:p text:style-name="al">Een uitzondering op het hierboven gestelde is van toepassing in situaties waarin de beperkingen van de aanvrager dusdanig zijn veranderd dat de reeds verstrekte voorziening niet meer adequaat is.</text:p>
                  </text:list-item>
                  <text:list-item text:style-override="id1-3-2-2-19-5-3-2">
                    <text:number>b.</text:number>
                    <text:p text:style-name="al">De gemeente behoudt zich het recht voor om een voorziening die is aangeschaft met de tegemoetkoming en niet langer door de aanvrager wordt gebruikt in te nemen en voor herverstrekking doeleinden in te zetten. Als richtsnoer voor inname geldt een tegemoetkoming voor een voorziening van meer dan € 3.000,00 die binnen twee jaar niet meer wordt gebruikt. Ook de door de aanvrager op eigen kosten aangebrachte opties worden ingenomen. De uitbetaling van de tegemoetkoming vindt plaats na het overleggen van een nota waaruit blijkt dat een voorziening is gekocht conform de gestelde indicatie in de toekenningsbeschikking. Rechten en plichten van degene die de tegemoetkoming ontvangt zijn opgenomen in de beschikking.</text:p>
                  </text:list-item>
                </text:list>
              </text:list-item>
            </text:list>
          </text:section>
          <text:section text:name="artikel_id1-3-2-2-20" text:style-name="artikel">
            <text:p text:style-name="artikel_kop_titel"><text:span text:style-name="artikel_kop_label">Artikel</text:span> <text:span text:style-name="artikel_kop_nr">20</text:span> - Restitutie bij meerwaarde</text:p>
            <text:p text:style-name="al">Het artikel 18 lid 7 van de Verordening maatschappelijke ondersteuning Gemeente Ermelo genoemde afschrijvingsschema voor restitutie bij meerwaarde luidt als volgt:</text:p>
            <text:list text:style-name="id1-3-2-2-20-3">
              <text:list-item text:style-override="id1-3-2-2-20-3-1">
                <text:number>•</text:number>
                <text:p text:style-name="al">voor het eerste jaar : 90% van de meerwaarde;</text:p>
              </text:list-item>
              <text:list-item text:style-override="id1-3-2-2-20-3-2">
                <text:number>•</text:number>
                <text:p text:style-name="al">voor het tweede jaar: 80% procent van de meerwaarde;</text:p>
              </text:list-item>
              <text:list-item text:style-override="id1-3-2-2-20-3-3">
                <text:number>•</text:number>
                <text:p text:style-name="al">voor het derde jaar : 70% procent van de meerwaarde;</text:p>
              </text:list-item>
              <text:list-item text:style-override="id1-3-2-2-20-3-4">
                <text:number>•</text:number>
                <text:p text:style-name="al">voor het vierde jaar : 60% procent van de meerwaarde;</text:p>
              </text:list-item>
              <text:list-item text:style-override="id1-3-2-2-20-3-5">
                <text:number>•</text:number>
                <text:p text:style-name="al">voor het vijfde jaar : 50% procent van de meerwaarde;</text:p>
              </text:list-item>
              <text:list-item text:style-override="id1-3-2-2-20-3-6">
                <text:number>•</text:number>
                <text:p text:style-name="al">voor het zesde jaar : 40% procent van de meerwaarde.</text:p>
              </text:list-item>
            </text:list>
          </text:section>
          <text:section text:name="artikel_id1-3-2-2-21" text:style-name="artikel">
            <text:p text:style-name="artikel_kop_titel"><text:span text:style-name="artikel_kop_label">Artikel</text:span> <text:span text:style-name="artikel_kop_nr">21.</text:span> Inwerkingtreding en citeertitel</text:p>
            <text:p text:style-name="al">1. Dit besluit treedt in werking op 1 januari 2021.</text:p>
            <text:p text:style-name="al">2. Dit besluit wordt aangehaald als: <text:span text:style-name="nadrukvet">Besluit maatschappelijke ondersteuning gemeente Ermelo 2021</text:span>.</text:p>
          </text:section>
        </text:section>
        <text:section text:name="regeling-sluiting_id1-3-2-3" text:style-name="regeling-sluiting">
          <text:section text:name="ondertekening_id1-3-2-3-1">
            <text:p><text:span text:style-name="functie">Aldus vastgesteld in de vergadering van het college </text:span></text:p>
            <text:p><text:span text:style-name="functie">van burgemeester en wethouders van Ermelo </text:span></text:p>
            <text:p><text:span text:style-name="functie">van </text:span></text:p>
          </text:section>
          <text:section text:name="ondertekening_id1-3-2-3-2">
            <text:p><text:span text:style-name="functie"/></text:p>
            <text:p><text:span text:style-name="functie">de burgemeester, </text:span></text:p>
            <text:p><text:span text:style-name="functie"> 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sluit Wmo</text:p>
          <text:p text:style-name="al">Enkel die bepalingen die nadere toelichting behoeven, worden hieronder behandeld.</text:p>
          <text:p text:style-name="al"/>
          <text:p text:style-name="al">
          <text:span text:style-name="nadrukvet">Artikel 2 - Reële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text:p>
          <text:p text:style-name="al">Om te voldoen aan de eisen die aan de vaststelling van reële kostprijzen voor thuisondersteuning worden gesteld, hebben de gemeenten in de regio Noord Veluwe en Zeewolde, waartoe ook de gemeente Ermelo behoort, een kostprijsonderzoek laten instellen door Adviesbureau Berenschot. Dit kostprijsonderzoek is ingesteld onder de gecontracteerde aanbieders van Wmo-diensten in onze regio.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zijn de kostprijzen bepaald en vastgelegd in artikel 2 van dit Besluit.</text:p>
          <text:p text:style-name="al"/>
          <text:p text:style-name="al">
          <text:span text:style-name="nadrukvet">Artikel 3 - Voorwaarden pgb</text:span>
        </text:p>
          <text:p text:style-name="al">
          <text:span text:style-name="nadrukcur">Voorwaarden voor een pgb</text:span>
        </text:p>
          <text:p text:style-name="al">Om voor een PGB in aanmerking te komen moet de burger zelf, dan wel met hulp uit zijn sociale netwerk of zijn vertegenwoordiger, aan een aantal voorwaarden voldoen. Samengevat zijn dat:</text:p>
          <text:list text:style-name="id1-3-2-4-11">
            <text:list-item text:style-override="id1-3-2-4-11-1">
              <text:number>1.</text:number>
              <text:p text:style-name="al">Een persoonlijk plan opstellen;</text:p>
            </text:list-item>
            <text:list-item text:style-override="id1-3-2-4-11-2">
              <text:number>2.</text:number>
              <text:p text:style-name="al">Voldoende in staat zijn tot een redelijke waardering van zijn belangen;</text:p>
            </text:list-item>
            <text:list-item text:style-override="id1-3-2-4-11-3">
              <text:number>3.</text:number>
              <text:p text:style-name="al">Keuze voor PGB motiveren;</text:p>
            </text:list-item>
            <text:list-item text:style-override="id1-3-2-4-11-4">
              <text:number>4.</text:number>
              <text:p text:style-name="al">Waarborgen goede kwaliteit voorzieningen.</text:p>
            </text:list-item>
          </text:list>
          <text:p text:style-name="al">
          <text:span text:style-name="nadrukcur">Opstellen persoonlijk plan</text:span>
        </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text:p>
          <text:list text:style-name="id1-3-2-4-15">
            <text:list-item text:style-override="id1-3-2-4-15-1">
              <text:number>1.</text:number>
              <text:p text:style-name="al">Waar hij zijn ondersteuning zal inkopen;</text:p>
            </text:list-item>
            <text:list-item text:style-override="id1-3-2-4-15-2">
              <text:number>2.</text:number>
              <text:p text:style-name="al">Op welke manier deze ondersteuning bijdraagt aan zijn participatie en zelfredzaamheid;</text:p>
            </text:list-item>
            <text:list-item text:style-override="id1-3-2-4-15-3">
              <text:number>3.</text:number>
              <text:p text:style-name="al">Hoe de veiligheid, doeltreffendheid en cliëntgerichtheid van de ondersteuning is gewaarborgd.</text:p>
            </text:list-item>
          </text:list>
          <text:p text:style-name="al">Bij de toekenning en de herbeoordeling(en) toetst het college of de aanbieder/zorgverlener tenminste aan de gestelde kwaliteitseisen voldoet.</text:p>
          <text:p text:style-name="al"/>
          <text:p text:style-name="al">
          <text:span text:style-name="nadrukcur">Voldoende in staat zijn tot een redelijke waardering van zijn belangen</text:span>
        </text:p>
          <text:p text:style-name="al">Van een aanvrager wordt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gaat het bij het toetsen van de bekwaamheid niet om de vaardigheden van de cliënt om een budget te beheren. De budgethouder kan vanuit de landelijke collectiviteit ondersteuning krijgen van SVB in de taken als opdracht- en/of werkgever. 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www.PGB-test.nl.</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cur">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text:p>
          <text:p text:style-name="al"/>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 om te motiveren dat de hulp in natura niet passend is:</text:p>
          <text:list text:style-name="id1-3-2-4-33">
            <text:list-item text:style-override="id1-3-2-4-33-1">
              <text:number>•</text:number>
              <text:p text:style-name="al">de benodigde ondersteuning niet goed vooraf in te plannen;</text:p>
            </text:list-item>
            <text:list-item text:style-override="id1-3-2-4-33-2">
              <text:number>•</text:number>
              <text:p text:style-name="al">de benodigde ondersteuning moet op ongebruikelijke tijden geleverd worden;</text:p>
            </text:list-item>
            <text:list-item text:style-override="id1-3-2-4-33-3">
              <text:number>•</text:number>
              <text:p text:style-name="al">de benodigde ondersteuning moet op veel korte momenten per dag geboden worden;</text:p>
            </text:list-item>
            <text:list-item text:style-override="id1-3-2-4-33-4">
              <text:number>•</text:number>
              <text:p text:style-name="al">de benodigde ondersteuning moet op verschillende locaties worden geleverd;</text:p>
            </text:list-item>
            <text:list-item text:style-override="id1-3-2-4-33-5">
              <text:number>•</text:number>
              <text:p text:style-name="al">als het noodzakelijk is om 24 uur ondersteuning op afroep te organiseren;</text:p>
            </text:list-item>
            <text:list-item text:style-override="id1-3-2-4-33-6">
              <text:number>•</text:number>
              <text:p text:style-name="al">als de ondersteuning door de aard van de beperking door een vaste hulpverlener moet worden geboden (bijvoorbeeld bij autisme of hechtingsproblematiek);</text:p>
            </text:list-item>
            <text:list-item text:style-override="id1-3-2-4-33-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cur">Waarborgen goede kwaliteit voorzieningen</text:span>
        </text:p>
          <text:p text:style-name="al">Bij de Wmo heeft de budgethouder zelf de regie over de ondersteuning die hij met het persoonsgebonden budget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cur">Kwaliteitseisen voor aanbieders in de </text:span>
          <text:span text:style-name="nadrukcur">Wmo</text:span>
          <text:span text:style-name="nadrukcur">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cur">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 Voorwaarden pgb sociaal netwerk</text:span>
        </text:p>
          <text:p text:style-name="al">In dit artikel zijn de voorwaarden opgenomen voor een pgb voor hulp vanuit het sociale netwerk.</text:p>
          <text:p text:style-name="al">Gebruikelijke hulp kan niet via een pgb worden gefinancierd. Bij de afweging of er sprake is van gebruikelijke hulp maken we gebruik van het protocol gebruikelijke zorg van het CIZ. Dit protocol is echter slechts een hulpmiddel.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en daarmee ook een verplichtend karakter hebben.</text:p>
          <text:p text:style-name="al">Gemotiveerd moet kunnen worden dat het betrekken van hulp vanuit het sociale netwerk meerwaarde heeft ten opzichte van professionele hulp. De persoon uit het sociale netwerk moet door het verlenen van hulp niet overbelast raken. Het verlenen van hulp moet met andere woorden wel haalbaar zijn.</text:p>
          <text:p text:style-name="al">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text:p>
          <text:p text:style-name="al">Hierdoor kunnen de mantelzorgers de zorg beter volhouden.</text:p>
          <text:p text:style-name="al"/>
          <text:p text:style-name="al">
          <text:span text:style-name="nadrukvet">Artikel 5 -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inwon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Diverse artikelen</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en tegemoetkoming)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1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Ermelo/608709/CVDR608709_1.html</meta:user-defined>
    <meta:user-defined meta:name="DCTERMS.alternative">Besluit maatschappelijke ondersteuning gemeente Ermelo 2021</meta:user-defined>
    <dc:language>nl</dc:language>
    <meta:user-defined meta:name="OVERHEID.Gemeente/DC.spatial">Ermelo</meta:user-defined>
    <meta:user-defined meta:name="DC.title">Besluit van het college van burgemeester en wethouders van de gemeente Ermelo houdende regels omtrent maatschappelijke ondersteuning (Besluit maatschappelijke ondersteuning gemeente Ermelo 2021)</meta:user-defined>
    <meta:user-defined meta:name="DCTERMS.W3CDTF/DCTERMS.available">2020-12-17</meta:user-defined>
    <meta:user-defined meta:name="DCTERMS.W3CDTF/OVERHEIDop.jaargang">2020</meta:user-defined>
    <meta:user-defined meta:name="OVERHEIDop.publicationIssue">336160</meta:user-defined>
    <meta:user-defined meta:name="OVERHEIDop.betreftRegeling">CVDR648764_1</meta:user-defined>
    <meta:user-defined meta:name="OVERHEIDop.GmbID/DC.identifier">gmb-2020-336160</meta:user-defined>
    <meta:user-defined meta:name="xs:date/OVERHEIDop.startdatum">2021-01-01</meta:user-defined>
    <meta:user-defined meta:name="OVERHEIDop.versieInformatie"/>
  </office:meta>
</office:document-meta>
</file>