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ffioenpark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V-2019-0406 voor een omgevingsvergunning op locatie Griffioenpark 1 te Wolveg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Kappen van een of meerdere bomen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of</text:p>
            <text:p text:style-name="common-al">Testpublicatie Weststellingwerf TEST het bouwen van een schuur, afwijken bestemmingsplan, kap 1 boom</text:p>
            <text:p text:style-name="common-al">
            <text:span text:style-name="nadrukvet">Inzage</text:span>
          </text:p>
            <text:p text:style-name="common-al">Het besluit en de bijbehorende stukkenliggen ter inzage in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Noord-Nederland, afdeling Bestuursrecht, postbus 150,9700AD Groningen. De termijn voor het indienen van een beroepschrift start op TEST en bedraagt 6 weken. Voor meer informatie over de procedur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615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69.04 543413.6</meta:user-defined>
    <meta:user-defined meta:name="DC.title">Kennisgeving besluit op aanvraag omgevingsvergunning Griffioenpark 1 te Wolvega</meta:user-defined>
    <meta:user-defined meta:name="OVERHEID.PostcodeHuisnummer/OVERHEIDop.postcodeHuisnummer">8471KR 1</meta:user-defined>
    <meta:user-defined meta:name="OVERHEIDop.straatnaam">Griffioenpark</meta:user-defined>
    <meta:user-defined meta:name="OVERHEIDop.woonplaats">Wolvega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159</meta:user-defined>
    <meta:user-defined meta:name="OVERHEIDop.GmbID/DC.identifier">gmb-2020-336159</meta:user-defined>
    <meta:user-defined meta:name="OVERHEIDop.versieInformatie"/>
  </office:meta>
</office:document-meta>
</file>