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07 te Nijmegen: Lange Hezelstraat 107 Eetbar Mikmak overname bestaand bedrijf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0</text:p>
            <text:p text:style-name="common-al">
            <text:span text:style-name="nadrukvet">Omschrijving: </text:span>Lange Hezelstraat 107 Eetbar Mikmak overname bestaand bedrijf DHW (Lange Hezelstraat 107 te Nijmegen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570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0-2020</text:p>
            <text:p text:style-name="common-al">
            <text:span text:style-name="nadrukvet">Definitieve beschikking verzonden: </text:span>15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0 tot en met 26 jan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B6E63B3-D5E1-40B0-BFB7-7AFCA5348249" xlink:type="simple">http://www.nijmegen.nl/vergunningpagina/?guid=0B6E63B3-D5E1-40B0-BFB7-7AFCA53482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614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4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4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92.73 428958.82</meta:user-defined>
    <meta:user-defined meta:name="DC.title">Lange Hezelstraat 107 te Nijmegen: Lange Hezelstraat 107 Eetbar Mikmak overname bestaand bedrijf DHW - apv vergunning – Bijzondere wetten  - Vergunning verleend</meta:user-defined>
    <meta:user-defined meta:name="OVERHEID.PostcodeHuisnummer/OVERHEIDop.postcodeHuisnummer">6511CE 107</meta:user-defined>
    <meta:user-defined meta:name="OVERHEIDop.straatnaam">Lange Hezelstraat</meta:user-defined>
    <meta:user-defined meta:name="OVERHEIDop.woonplaats">Nijme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146</meta:user-defined>
    <meta:user-defined meta:name="OVERHEIDop.GmbID/DC.identifier">gmb-2020-336146</meta:user-defined>
    <meta:user-defined meta:name="OVERHEIDop.versieInformatie"/>
  </office:meta>
</office:document-meta>
</file>