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8 te Nijmegen: Waalkade 68 Holland casino Nijmegen Wijziging afmeting van de ruimtes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0</text:p>
            <text:p text:style-name="common-al">
            <text:span text:style-name="nadrukvet">Omschrijving: </text:span>Waalkade 68 Holland casino Nijmegen Wijziging afmeting van de ruimtes DHW (Waalkade 68 te Nijmege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581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0-2020</text:p>
            <text:p text:style-name="common-al">
            <text:span text:style-name="nadrukvet">Definitieve beschikking verzonden: </text:span>15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0 tot en met 26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BF0D826-50C3-4812-BF57-5F823C54542B" xlink:type="simple">http://www.nijmegen.nl/vergunningpagina/?guid=9BF0D826-50C3-4812-BF57-5F823C5454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14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39.71 429017.21</meta:user-defined>
    <meta:user-defined meta:name="DC.title">Waalkade 68 te Nijmegen: Waalkade 68 Holland casino Nijmegen Wijziging afmeting van de ruimtes DHW - apv vergunning – Bijzondere wetten  - Vergunning verleend</meta:user-defined>
    <meta:user-defined meta:name="OVERHEID.PostcodeHuisnummer/OVERHEIDop.postcodeHuisnummer">6511XP 68</meta:user-defined>
    <meta:user-defined meta:name="OVERHEIDop.straatnaam">Waalkade</meta:user-defined>
    <meta:user-defined meta:name="OVERHEIDop.woonplaats">Nijme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145</meta:user-defined>
    <meta:user-defined meta:name="OVERHEIDop.GmbID/DC.identifier">gmb-2020-336145</meta:user-defined>
    <meta:user-defined meta:name="OVERHEIDop.versieInformatie"/>
  </office:meta>
</office:document-meta>
</file>