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101 in Nieuwve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01 in Nieuwveen - zaaknummer W-2020-0446 - aanvraag  omgevingsvergunning  voor het bouwen van een nieuwe woning - ingekomen op 14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614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4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4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79 470676</meta:user-defined>
    <meta:user-defined meta:name="DC.title">Aanvraag omgevingsvergunning Nieuwveens Jaagpad 101 in Nieuwveen - het bouwen van een nieuwe woning</meta:user-defined>
    <meta:user-defined meta:name="OVERHEID.PostcodeHuisnummer/OVERHEIDop.postcodeHuisnummer">2441GC 101</meta:user-defined>
    <meta:user-defined meta:name="OVERHEIDop.straatnaam">Nieuwveens Jaagpad</meta:user-defined>
    <meta:user-defined meta:name="OVERHEIDop.woonplaats">Nieuwve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144</meta:user-defined>
    <meta:user-defined meta:name="OVERHEIDop.GmbID/DC.identifier">gmb-2020-336144</meta:user-defined>
    <meta:user-defined meta:name="OVERHEIDop.versieInformatie"/>
  </office:meta>
</office:document-meta>
</file>