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4-3-7-3-5">
      <text:list-level-style-bullet text:bullet-char="•" text:level="1">
        <style:list-level-properties text:min-label-width="10mm"/>
      </text:list-level-style-bullet>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3-1-3">
      <text:list-level-style-bullet text:bullet-char="•" text:level="1">
        <style:list-level-properties text:min-label-width="10mm"/>
      </text:list-level-style-bullet>
    </text:list-style>
    <text:list-style style:name="id1-3-2-2-4-4-8-3-1-3-1">
      <text:list-level-style-bullet text:bullet-char="•" text:level="1">
        <style:list-level-properties text:min-label-width="10mm"/>
      </text:list-level-style-bullet>
    </text:list-style>
    <text:list-style style:name="id1-3-2-2-4-4-8-3-1-3-2">
      <text:list-level-style-bullet text:bullet-char="•" text:level="1">
        <style:list-level-properties text:min-label-width="10mm"/>
      </text:list-level-style-bullet>
    </text:list-style>
    <text:list-style style:name="id1-3-2-2-4-4-8-3-2">
      <text:list-level-style-bullet style:num-suffix="" text:bullet-char="​" text:level="1">
        <style:list-level-properties text:min-label-width="10mm"/>
      </text:list-level-style-bullet>
    </text:list-style>
    <text:list-style style:name="id1-3-2-2-4-4-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5-3-2-3-7">
      <text:list-level-style-bullet text:bullet-char="•" text:level="1">
        <style:list-level-properties text:min-label-width="10mm"/>
      </text:list-level-style-bullet>
    </text:list-style>
    <text:list-style style:name="id1-3-2-2-5-3-2-3-8">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1</text:p>
      <text:section text:name="regeling_id1-3-2" text:style-name="regeling">
        <text:section text:name="aanhef_id1-3-2-1" text:style-name="aanhef">
          <text:section text:name="preambule_id1-3-2-1-1" text:style-name="preambule">
            <text:p text:style-name="al">Burgemeester en wethouders van Leusden</text:p>
            <text:p text:style-name="al"/>
            <text:p text:style-name="al">gelet op:</text:p>
            <text:list text:style-name="id1-3-2-1-1-4">
              <text:list-item text:style-override="id1-3-2-1-1-4-1">
                <text:number>•</text:number>
                <text:p text:style-name="al">de Verordening maatschappelijke ondersteuning 2021</text:p>
              </text:list-item>
              <text:list-item text:style-override="id1-3-2-1-1-4-2">
                <text:number>•</text:number>
                <text:p text:style-name="al">artikel 4:81 van de Algemene wet bestuursrecht</text:p>
              </text:list-item>
            </text:list>
          </text:section>
          <text:section text:name="afkondiging_id1-3-2-1-2" text:style-name="afkondiging">
            <text:p text:style-name="afkondiging_top"/>
            <text:p text:style-name="al">BESLUIT:</text:p>
            <text:p text:style-name="al"/>
            <text:p text:style-name="al">Vast te stellen de volgende beleidsregels:</text:p>
            <text:p text:style-name="al"/>
            <text:p text:style-name="al">
            <text:span text:style-name="nadrukvet">Beleidsregels Verordening maatschappelijke ondersteuning Leusden 2021</text:span>
          </text:p>
            <text:p text:style-name="al"/>
            <text:p text:style-name="al">Alle begrippen in deze beleidsregels (en haar toelichting) die niet nader omschreven worden hebben dezelfde betekenis als binnen Awb, de Wmo en de Verordening maatschappelijke ondersteuning Leusden 2021.</text:p>
            <text:p text:style-name="al"/>
          </text:section>
        </text:section>
        <text:section text:name="regeling-tekst_id1-3-2-2" text:style-name="regeling-tekst">
          <text:section text:name="paragraaf_id1-3-2-2-1" text:style-name="paragraaf">
            <text:p text:style-name="paragraaf_kop">Melding hulpvraag, cliëntondersteuning en Persoonlijk plan (PP)</text:p>
            <text:section text:name="artikel_id1-3-2-2-1-2" text:style-name="artikel">
              <text:p text:style-name="artikel_kop_titel"><text:span text:style-name="artikel_kop_label">Artikel</text:span> <text:span text:style-name="artikel_kop_nr">1:</text:span> Melding</text:p>
              <text:list text:style-name="id1-3-2-2-1-2-2">
                <text:list-item text:style-override="id1-3-2-2-1-2-2">
                  <text:number>1.</text:number>
                  <text:p text:style-name="al">Behoefte aan maatschappelijke ondersteuning kan door de cliënt of namens de cliënt worden gemeld bij Lariks.</text:p>
                </text:list-item>
                <text:list-item text:style-override="id1-3-2-2-1-2-3">
                  <text:number>2.</text:number>
                  <text:p text:style-name="al">Lariks bevestigt de ontvangst van een melding digitaal of schriftelijk.</text:p>
                </text:list-item>
                <text:list-item text:style-override="id1-3-2-2-1-2-4">
                  <text:number>3.</text:number>
                  <text:p text:style-name="al">De vraag voor opvang als bedoeld in artikel 1.1.1 van de Wmo 2015 wordt gemeld bij een door de centrumgemeente Amersfoort aan te wijzen instelling voor opvang.</text:p>
                </text:list-item>
              </text:list>
            </text:section>
            <text:section text:name="artikel_id1-3-2-2-1-3" text:style-name="artikel">
              <text:p text:style-name="artikel_kop_titel"><text:span text:style-name="artikel_kop_label">Artikel</text:span> <text:span text:style-name="artikel_kop_nr">2:</text:span> Cliëntondersteuning</text:p>
              <text:list text:style-name="id1-3-2-2-1-3-2">
                <text:list-item text:style-override="id1-3-2-2-1-3-2">
                  <text:number>1.</text:number>
                  <text:p text:style-name="al">Het college draagt zorg voor de beschikbaarheid van gratis cliëntondersteuning.</text:p>
                </text:list-item>
                <text:list-item text:style-override="id1-3-2-2-1-3-3">
                  <text:number>2.</text:number>
                  <text:p text:style-name="al">Het college wijst de cliënt en zijn mantelzorger voor het onderzoek op de mogelijkheid gebruik te maken van gratis cliëntondersteuning.</text:p>
                </text:list-item>
              </text:list>
            </text:section>
            <text:section text:name="artikel_id1-3-2-2-1-4" text:style-name="artikel">
              <text:p text:style-name="artikel_kop_titel"><text:span text:style-name="artikel_kop_label">Artikel</text:span> <text:span text:style-name="artikel_kop_nr">3:</text:span> Persoonlijk plan (PP)</text:p>
              <text:list text:style-name="id1-3-2-2-1-4-2">
                <text:list-item text:style-override="id1-3-2-2-1-4-2">
                  <text:number>1.</text:number>
                  <text:p text:style-name="al">In de fase na de melding heeft de cliënt de mogelijkheid een PP in te dienen.</text:p>
                </text:list-item>
                <text:list-item text:style-override="id1-3-2-2-1-4-3">
                  <text:number>2.</text:number>
                  <text:p text:style-name="al">In het persoonlijk plan komen in ieder geval aan de orde:</text:p>
                  <text:list text:style-name="id1-3-2-2-1-4-3-3">
                    <text:list-item text:style-override="id1-3-2-2-1-4-3-3-1">
                      <text:number>•</text:number>
                      <text:p text:style-name="al">Een beschrijving van de behoeften, persoonskenmerken en voorkeur van de cliënt.</text:p>
                    </text:list-item>
                    <text:list-item text:style-override="id1-3-2-2-1-4-3-3-2">
                      <text:number>•</text:number>
                      <text:p text:style-name="al">Een inventarisatie van de oplossingsmogelijkheden.</text:p>
                    </text:list-item>
                  </text:list>
                </text:list-item>
              </text:list>
            </text:section>
          </text:section>
          <text:section text:name="paragraaf_id1-3-2-2-2" text:style-name="paragraaf">
            <text:p text:style-name="paragraaf_kop">Onderzoek, verslag en aanvraag</text:p>
            <text:section text:name="artikel_id1-3-2-2-2-2" text:style-name="artikel">
              <text:p text:style-name="artikel_kop_titel"><text:span text:style-name="artikel_kop_label">Artikel</text:span> <text:span text:style-name="artikel_kop_nr">4:</text:span> Onderzoek</text:p>
              <text:list text:style-name="id1-3-2-2-2-2-2">
                <text:list-item text:style-override="id1-3-2-2-2-2-2">
                  <text:number>1.</text:number>
                  <text:p text:style-name="al">De cliënt brengt alle feiten en omstandigheden naar voren die verband houden met de hulpvraag.</text:p>
                </text:list-item>
                <text:list-item text:style-override="id1-3-2-2-2-2-3">
                  <text:number>2.</text:number>
                  <text:p text:style-name="al">Als de cliënt bekend is bij Lariks dan worden reeds beschikbare en voor de aanvraag relevante gegevens bij het onderzoekbetrokken.</text:p>
                </text:list-item>
                <text:list-item text:style-override="id1-3-2-2-2-2-4">
                  <text:number>3.</text:number>
                  <text:p text:style-name="al">In de fase van onderzoek (gesprek, vraagverheldering en aanvullend onderzoek) komen in ieder geval aan de orde:</text:p>
                  <text:list text:style-name="id1-3-2-2-2-2-4-3">
                    <text:list-item text:style-override="id1-3-2-2-2-2-4-3-1">
                      <text:number>•</text:number>
                      <text:p text:style-name="al">Identificatie aan de hand van een geldig identiteitsbewijs (artikel 5 lid 2 van de verordening).</text:p>
                    </text:list-item>
                    <text:list-item text:style-override="id1-3-2-2-2-2-4-3-2">
                      <text:number>•</text:number>
                      <text:p text:style-name="al">De onderwerpen in artikel 2.3.2 lid 4 van de Wmo 2015.</text:p>
                    </text:list-item>
                    <text:list-item text:style-override="id1-3-2-2-2-2-4-3-3">
                      <text:number>•</text:number>
                      <text:p text:style-name="al">Het PP (indien van toepassing).</text:p>
                    </text:list-item>
                    <text:list-item text:style-override="id1-3-2-2-2-2-4-3-4">
                      <text:number>•</text:number>
                      <text:p text:style-name="al">De mogelijkheid van indiening van een aanvraag voor een maatwerkvoorziening na afronding van het onderzoek en binnen zes weken na de melding.</text:p>
                    </text:list-item>
                    <text:list-item text:style-override="id1-3-2-2-2-2-4-3-5">
                      <text:number>•</text:number>
                      <text:p text:style-name="al">De mogelijkheden van een PGB, de motivatie-eisen, de bijzondere voorwaarden daarvan en de gevolgen van een eventuele keuze voor een PGB.</text:p>
                    </text:list-item>
                    <text:list-item text:style-override="id1-3-2-2-2-2-4-3-6">
                      <text:number>•</text:number>
                      <text:p text:style-name="al">Toestemming van de cliënt om persoonlijke gegevens die betrekking hebben op de hulpvraag met anderen te delen.</text:p>
                    </text:list-item>
                  </text:list>
                </text:list-item>
              </text:list>
            </text:section>
            <text:section text:name="artikel_id1-3-2-2-2-3" text:style-name="artikel">
              <text:p text:style-name="artikel_kop_titel"><text:span text:style-name="artikel_kop_label">Artikel</text:span> <text:span text:style-name="artikel_kop_nr">5:</text:span> Het gesprek</text:p>
              <text:list text:style-name="id1-3-2-2-2-3-2">
                <text:list-item text:style-override="id1-3-2-2-2-3-2">
                  <text:number>1.</text:number>
                  <text:p text:style-name="al">Lariks informeert de cliënt vooraf over de bedoeling van het gesprek.</text:p>
                </text:list-item>
                <text:list-item text:style-override="id1-3-2-2-2-3-3">
                  <text:number>2.</text:number>
                  <text:p text:style-name="al">Lariks schakelt externe deskundigheid in voor zover dat noodzakelijk is om te komen tot een volledig en goed beeld van de problematiek en van de beschikbare oplossingen.</text:p>
                </text:list-item>
              </text:list>
            </text:section>
            <text:section text:name="artikel_id1-3-2-2-2-4" text:style-name="artikel">
              <text:p text:style-name="artikel_kop_titel"><text:span text:style-name="artikel_kop_label">Artikel</text:span> <text:span text:style-name="artikel_kop_nr">6:</text:span> Het verslag</text:p>
              <text:list text:style-name="id1-3-2-2-2-4-2">
                <text:list-item text:style-override="id1-3-2-2-2-4-2">
                  <text:number>1.</text:number>
                  <text:p text:style-name="al">Het verslag maakt onderdeel uit van het plan van aanpak en is een zorgvuldige weergave van alle relevante feiten en omstandigheden die in de fase van onderzoek zijn verzameld.</text:p>
                </text:list-item>
                <text:list-item text:style-override="id1-3-2-2-2-4-3">
                  <text:number>2.</text:number>
                  <text:p text:style-name="al">Een ingediend PP maakt (als bijlage) onderdeel uit van het plan van aanpak.</text:p>
                </text:list-item>
                <text:list-item text:style-override="id1-3-2-2-2-4-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2-4-5">
                  <text:number>4.</text:number>
                  <text:p text:style-name="al">De cliënt tekent het plan van aanpak voor gezien of akkoord en zorgt ervoor dat een getekend exemplaar wordt geretourneerd aan Lariks.</text:p>
                </text:list-item>
                <text:list-item text:style-override="id1-3-2-2-2-4-6">
                  <text:number>5.</text:number>
                  <text:p text:style-name="al">Als de cliënt slechts tekent voor gezien, geeft de cliënt in het plan van aanpak de reden hiervoor aan.</text:p>
                </text:list-item>
              </text:list>
            </text:section>
            <text:section text:name="artikel_id1-3-2-2-2-5"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p text:style-name="al"/>
            </text:section>
          </text:section>
          <text:section text:name="paragraaf_id1-3-2-2-3" text:style-name="paragraaf">
            <text:p text:style-name="paragraaf_kop">Algemene voorzieningen</text:p>
            <text:section text:name="artikel_id1-3-2-2-3-2"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voorzieningen, te denken valt aan inlooppunten en vrije dagbesteding, en de regiotaxi en dagbesteding als algemene voorzieningen. Deze voorzieningen zijn voorliggend op het maatwerk en er kan een eigen bijdrage voor worden gevraagd.</text:p>
            </text:section>
            <text:section text:name="artikel_id1-3-2-2-3-3" text:style-name="artikel">
              <text:p text:style-name="artikel_kop_titel"><text:span text:style-name="artikel_kop_label">Artikel</text:span> <text:span text:style-name="artikel_kop_nr">9:</text:span> Hulp bij de huishouding (HH)</text:p>
              <text:list text:style-name="id1-3-2-2-3-3-2">
                <text:list-item text:style-override="id1-3-2-2-3-3-2">
                  <text:number>1.</text:number>
                  <text:p text:style-name="al">Een cliënt komt in aanmerking voor de algemene voorziening ondersteuning thuis als:</text:p>
                  <text:list text:style-name="id1-3-2-2-3-3-2-3">
                    <text:list-item text:style-override="id1-3-2-2-3-3-2-3-1">
                      <text:number>•</text:number>
                      <text:p text:style-name="al">hij een (lichamelijke) beperking heeft waardoor hij niet in staat is zelf huishoudelijke werkzaamheden uit te voeren;</text:p>
                    </text:list-item>
                    <text:list-item text:style-override="id1-3-2-2-3-3-2-3-2">
                      <text:number>•</text:number>
                      <text:p text:style-name="al">er geen andere volwassen huisgenoten zijn om de werkzaamheden uit te voeren;</text:p>
                    </text:list-item>
                    <text:list-item text:style-override="id1-3-2-2-3-3-2-3-3">
                      <text:number>•</text:number>
                      <text:p text:style-name="al">de cliënt geen gebruik maakt van een Wmo-maatwerkvoorziening.</text:p>
                    </text:list-item>
                  </text:list>
                </text:list-item>
                <text:list-item text:style-override="id1-3-2-2-3-3-3">
                  <text:number>2.</text:number>
                  <text:p text:style-name="al">Lariks voert een lichte toegangstoets uit om vast te stellen of een cliënt tot de doelgroep behoort.</text:p>
                </text:list-item>
                <text:list-item text:style-override="id1-3-2-2-3-3-4">
                  <text:number>3.</text:number>
                  <text:p text:style-name="al">De algemene voorziening ondersteuning thuis is voorliggend op de maatwerkvoorziening hulp bij het huishouden tenzij uit onderzoek van Lariks blijkt dat deze niet passend is.</text:p>
                </text:list-item>
                <text:list-item text:style-override="id1-3-2-2-3-3-5">
                  <text:number>4.</text:number>
                  <text:p text:style-name="al">De algemene voorziening ondersteuning thuis wordt niet passend geacht als:</text:p>
                  <text:list text:style-name="id1-3-2-2-3-3-5-3">
                    <text:list-item text:style-override="id1-3-2-2-3-3-5-3-1">
                      <text:number>•</text:number>
                      <text:p text:style-name="al">de cliënt beperkingen heeft waarvoor de omvang van de algemene voorziening niet passend is;</text:p>
                    </text:list-item>
                    <text:list-item text:style-override="id1-3-2-2-3-3-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section>
          <text:section text:name="paragraaf_id1-3-2-2-4" text:style-name="paragraaf">
            <text:p text:style-name="paragraaf_kop">Maatwerkvoorzieningen</text:p>
            <text:section text:name="artikel_id1-3-2-2-4-2" text:style-name="artikel">
              <text:p text:style-name="artikel_kop_titel"><text:span text:style-name="artikel_kop_label">Artikel</text:span> <text:span text:style-name="artikel_kop_nr">10:</text:span> Maatwerk als sluitsteen</text:p>
              <text:list text:style-name="id1-3-2-2-4-2-2">
                <text:list-item text:style-override="id1-3-2-2-4-2-2">
                  <text:number>1.</text:number>
                  <text:p text:style-name="al">Aanspraak op een maatwerkvoorziening bestaat als er geen toereikende (voorliggende) voorzieningen zijn en de betreffende maatwerkvoorziening bijdraagt aan participatie van de cliënt in de samenleving.</text:p>
                </text:list-item>
                <text:list-item text:style-override="id1-3-2-2-4-2-3">
                  <text:number>2.</text:number>
                  <text:p text:style-name="al">Als een maatwerkvoorziening wordt ingezet, wordt gekozen voor de goedkoopst adequate voorziening. Er zijn vaak meerdere geschikte oplossingen, maar er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4-2-4">
                  <text:number>3.</text:number>
                  <text:p text:style-name="al">Wanneer een andere wettelijke voorziening toereikend wordt geacht maar dit feitelijk niet is, kan een maatwerkvoorziening niet in de plaats van die voorliggende voorziening komen.</text:p>
                </text:list-item>
                <text:list-item text:style-override="id1-3-2-2-4-2-5">
                  <text:number>4.</text:number>
                  <text:p text:style-name="al">Voor de hoogte van de vergoedingen wordt verwezen naar het financieel besluit.</text:p>
                </text:list-item>
              </text:list>
            </text:section>
            <text:section text:name="artikel_id1-3-2-2-4-3" text:style-name="artikel">
              <text:p text:style-name="artikel_kop_titel"><text:span text:style-name="artikel_kop_label">Artikel</text:span> <text:span text:style-name="artikel_kop_nr">11:</text:span> Vervoersvoorzieningen</text:p>
              <text:list text:style-name="id1-3-2-2-4-3-2">
                <text:list-item text:style-override="id1-3-2-2-4-3-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4-3-3">
                  <text:number>2.</text:number>
                  <text:p text:style-name="al">Het gebruik van het collectief (openbaar) vervoer heeft het primaat als dit de cliënt, naar het oordeel van het college, in voldoende mate in staat stelt tot participatie.</text:p>
                </text:list-item>
                <text:list-item text:style-override="id1-3-2-2-4-3-4">
                  <text:number>3.</text:number>
                  <text:p text:style-name="al">Bij het bepalen van de vervoersbehoefte wordt rekening gehouden met een lagere behoefte vanwege:</text:p>
                  <text:list text:style-name="id1-3-2-2-4-3-4-3">
                    <text:list-item text:style-override="id1-3-2-2-4-3-4-3-1">
                      <text:number>•</text:number>
                      <text:p text:style-name="al">intramuraal verblijf in een instelling;</text:p>
                    </text:list-item>
                    <text:list-item text:style-override="id1-3-2-2-4-3-4-3-2">
                      <text:number>•</text:number>
                      <text:p text:style-name="al">een samenvallende vervoersbehoefte;</text:p>
                    </text:list-item>
                    <text:list-item text:style-override="id1-3-2-2-4-3-4-3-3">
                      <text:number>•</text:number>
                      <text:p text:style-name="al">een beperkte vervoersbehoefte;</text:p>
                    </text:list-item>
                    <text:list-item text:style-override="id1-3-2-2-4-3-4-3-4">
                      <text:number>•</text:number>
                      <text:p text:style-name="al">andere aanwezige vervoersvoorzieningen.</text:p>
                    </text:list-item>
                  </text:list>
                </text:list-item>
                <text:list-item text:style-override="id1-3-2-2-4-3-5">
                  <text:number>4.</text:number>
                  <text:p text:style-name="al">Een vervoersvoorziening wordt geweigerd indien cliënt:</text:p>
                  <text:list text:style-name="id1-3-2-2-4-3-5-3">
                    <text:list-item text:style-override="id1-3-2-2-4-3-5-3-1">
                      <text:number>•</text:number>
                      <text:p text:style-name="al">In het bezit is van een auto die hij gebruikt;</text:p>
                    </text:list-item>
                    <text:list-item text:style-override="id1-3-2-2-4-3-5-3-2">
                      <text:number>•</text:number>
                      <text:p text:style-name="al">Bij het gebruik van de auto geen problemen ondervindt;</text:p>
                    </text:list-item>
                    <text:list-item text:style-override="id1-3-2-2-4-3-5-3-3">
                      <text:number>•</text:number>
                      <text:p text:style-name="al">De auto voorziet in de lokale vervoersbehoefte.</text:p>
                    </text:list-item>
                  </text:list>
                </text:list-item>
                <text:list-item text:style-override="id1-3-2-2-4-3-6">
                  <text:number>5.</text:number>
                  <text:p text:style-name="al">Indien cliënt een regiotaxipas krijgt toegewezen, kan het college het gebruik hiervan beperken tot een maximum aantal zones per jaar.</text:p>
                </text:list-item>
                <text:list-item text:style-override="id1-3-2-2-4-3-7">
                  <text:number>6.</text:number>
                  <text:p text:style-name="al">Indien cliënt geen gebruik kan maken van het collectief (openbaar) vervoer of een eigen auto zijn de volgende voorzieningen mogelijk, afhankelijk van de afstandsdoelen (niet limitatief):</text:p>
                  <text:list text:style-name="id1-3-2-2-4-3-7-3">
                    <text:list-item text:style-override="id1-3-2-2-4-3-7-3-1">
                      <text:number>•</text:number>
                      <text:p text:style-name="al">Taxi individueel;</text:p>
                    </text:list-item>
                    <text:list-item text:style-override="id1-3-2-2-4-3-7-3-2">
                      <text:number>•</text:number>
                      <text:p text:style-name="al">Rolstoeltaxi;</text:p>
                    </text:list-item>
                    <text:list-item text:style-override="id1-3-2-2-4-3-7-3-3">
                      <text:number>•</text:number>
                      <text:p text:style-name="al">Scootmobiel;</text:p>
                    </text:list-item>
                    <text:list-item text:style-override="id1-3-2-2-4-3-7-3-4">
                      <text:number>•</text:number>
                      <text:p text:style-name="al">Autokosten (bruikleen);</text:p>
                    </text:list-item>
                    <text:list-item text:style-override="id1-3-2-2-4-3-7-3-5">
                      <text:number>•</text:number>
                      <text:p text:style-name="al">Driewielfiets.</text:p>
                    </text:list-item>
                  </text:list>
                </text:list-item>
                <text:list-item text:style-override="id1-3-2-2-4-3-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4-4" text:style-name="artikel">
              <text:p text:style-name="artikel_kop_titel"><text:span text:style-name="artikel_kop_label">Artikel</text:span> <text:span text:style-name="artikel_kop_nr">12:</text:span> Hulp bij het huishouden (HH)</text:p>
              <text:list text:style-name="id1-3-2-2-4-4-2">
                <text:list-item text:style-override="id1-3-2-2-4-4-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zie artikel 9 van de toelichting).</text:p>
                </text:list-item>
                <text:list-item text:style-override="id1-3-2-2-4-4-3">
                  <text:number>2.</text:number>
                  <text:p text:style-name="al">De maatwerkvoorziening HH bestaat uit de volgende categorieën:</text:p>
                  <text:list text:style-name="id1-3-2-2-4-4-3-3">
                    <text:list-item text:style-override="id1-3-2-2-4-4-3-3-1">
                      <text:number>•</text:number>
                      <text:p text:style-name="al">schoonmaakwerkzaamheden</text:p>
                    </text:list-item>
                    <text:list-item text:style-override="id1-3-2-2-4-4-3-3-2">
                      <text:number>•</text:number>
                      <text:p text:style-name="al">schoonmaakwerkzaamheden met lichte ondersteuning in de huishouding (hulp bij de organisatie/regie van het huishouden).</text:p>
                    </text:list-item>
                  </text:list>
                  <text:p text:style-name="al">Het resultaat van de ondersteuning is gericht op een schoon en leefbaar huis.</text:p>
                </text:list-item>
                <text:list-item text:style-override="id1-3-2-2-4-4-4">
                  <text:number>3.</text:number>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 Leefbaar staat voor: opgeruimd en functioneel, bijvoorbeeld om vallen te voorkomen.</text:p>
                </text:list-item>
                <text:list-item text:style-override="id1-3-2-2-4-4-5">
                  <text:number>4.</text:number>
                  <text:p text:style-name="al">De inwoner moet gebruik kunnen maken van een schone woonkamer, slaapvertrekken, de keuken, sanitaire ruimtes en gang/trap. Het schoonmaken van de buitenruimte bij het huis (ramen, tuin, balkon, etc.) maken geen onderdeel uit van Hulp bij het huishouden.</text:p>
                </text:list-item>
                <text:list-item text:style-override="id1-3-2-2-4-4-6">
                  <text:number>5.</text:number>
                  <text:p text:style-name="al">Dit Leusdense normenkader en het aantal uren hulp bij de maatwerkvoorziening hulp bij het huishouden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19).</text:p>
                </text:list-item>
                <text:list-item text:style-override="id1-3-2-2-4-4-7">
                  <text:number>6.</text:number>
                  <text:p text:style-name="al">Diverse factoren kunnen ervoor zorgen dat minder inzet nodig is. Dit heeft te maken met de mogelijkheden van de cliënt om bij te dragen aan de uit te voeren activiteiten. Ook de hoeveelheid ondersteuning die wordt geboden vanuit het netwerk van de cliënt en eventuele vrijwilligers speelt een rol. De vermindering van de ondersteuningstijd is te vinden in het bijlage 1 van het HHM normenkader.</text:p>
                </text:list-item>
                <text:list-item text:style-override="id1-3-2-2-4-4-8">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4-4-8-3">
                    <text:list-item text:style-override="id1-3-2-2-4-4-8-3-1">
                      <text:number>a.</text:number>
                      <text:p text:style-name="al">Beperkingen en belemmeringen van de cliënt: indien de beperkingen en belemmeringen van een cliënt gevolgen hebben voor de benodigde inzet. Dit kan op twee manieren het geval zijn:</text:p>
                      <text:list text:style-name="id1-3-2-2-4-4-8-3-1-3">
                        <text:list-item text:style-override="id1-3-2-2-4-4-8-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4-4-8-3-1-3-2">
                          <text:number>•</text:number>
                          <text:p text:style-name="al">De woning dient extra goed schoon gemaakt te worden ter voorkoming van problemen bij de cliënt, bijvoorbeeld bij allergie, astma, COPD etc.</text:p>
                        </text:list-item>
                      </text:list>
                    </text:list-item>
                    <text:list-item text:style-override="id1-3-2-2-4-4-8-3-2">
                      <text:number/>
                      <text:p text:style-name="al">De extra inzet kan 30 minuten per week (enige inzet) tot 60 minuten per week (veel extra inzet) bedragen.</text:p>
                    </text:list-item>
                    <text:list-item text:style-override="id1-3-2-2-4-4-8-3-3">
                      <text:number>b.</text:number>
                      <text:p text:style-name="al">Kenmerken van het huishouden: het aantal personen en de leeftijd van de leden in het huishouden kunnen ertoe leiden dat extra inzet nodig is. De extra inzet kan 30 minuten per week extra bedragen.</text:p>
                    </text:list-item>
                    <text:list-item text:style-override="id1-3-2-2-4-4-8-3-4">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4-4-8-3-5">
                      <text:number>d.</text:number>
                      <text:p text:style-name="al">Kenmerken van de woning: denk aan de inrichting van de woning, de bewerkelijkheid van de woning en de omvang van de woning. In overleg kan besloten worden tot een extra inzet van 18 minuten per week (extra kamer “in gebruik”).</text:p>
                      <text:p text:style-name="al">De normtijden voor deze aanvullende inzet zijn te vinden in bijlage 1 van het HHM normenkader.</text:p>
                    </text:list-item>
                  </text:list>
                </text:list-item>
                <text:list-item text:style-override="id1-3-2-2-4-4-9">
                  <text:number>8.</text:number>
                  <text:p text:style-name="al">Naast de categorie “Schoon en leefbaar huis” zijn er nog een aantal andere categorieën die indien nodig ingezet kunnen worden. Ondersteuning in deze categorieën wordt enkel ingezet indien er geen toereikende (voorliggende) voorzieningen zijn en de betreffende maatwerkvoorziening bijdraagt aan participatie van de cliënt in de samenleving. Het betreft de volgende categorieën:</text:p>
                  <text:list text:style-name="id1-3-2-2-4-4-9-3">
                    <text:list-item text:style-override="id1-3-2-2-4-4-9-3-1">
                      <text:number>a.</text:number>
                      <text:p text:style-name="al">Wasverzorging:</text:p>
                      <text:p text:style-name="al">35 minuten/week (wasovername 1 persoonshuishouden),</text:p>
                      <text:p text:style-name="al">43 minuten/week (wasovername 2 persoonshuishouden),</text:p>
                      <text:p text:style-name="al">20 minuten/week (overname strijken 1 of 2 persoonshuishouden).</text:p>
                      <text:p text:style-name="al">Indien er sprake is van beperkingen en belemmeringen bij de cliënt die vragen om extra wasmachine inzet (bijvoorbeeld bij ernstige incontinentie) kunnen 16 minuten per week extra ingezet worden.</text:p>
                    </text:list-item>
                    <text:list-item text:style-override="id1-3-2-2-4-4-9-3-2">
                      <text:number>b.</text:number>
                      <text:p text:style-name="al">Maaltijden: 20 minuten/dag (2 broodmaaltijden), 20 minuten/dag (warme maaltijd), inclusief afwas: vooral uit het oogpunt van regieverlies en slechts indien er geen beroep op de ZVW gedaan kan worden.</text:p>
                    </text:list-item>
                    <text:list-item text:style-override="id1-3-2-2-4-4-9-3-3">
                      <text:number>c.</text:number>
                      <text:p text:style-name="al">Regie/organisatie, Advies, instructie en voorlichting (AIV): 30 minuten/week (hulp bij de organisatie/regie van het huishouden), max 90 minuten/week voor max 6 weken (AIV).</text:p>
                    </text:list-item>
                    <text:list-item text:style-override="id1-3-2-2-4-4-9-3-4">
                      <text:number>d.</text:number>
                      <text:p text:style-name="al">Boodschappen: 51 minuten/week.</text:p>
                      <text:p text:style-name="al">Bij hoge uitzondering en alleen als aannemelijk kan worden gemaakt dat cliënt geen gebruik kan maken van zijn/haar netwerk en van algemeen gebruikelijke voorzieningen zoals een boodschappendienst; dus vooral uit het oogpunt van regieverlies.</text:p>
                    </text:list-item>
                  </text:list>
                </text:list-item>
              </text:list>
            </text:section>
            <text:section text:name="artikel_id1-3-2-2-4-5" text:style-name="artikel">
              <text:p text:style-name="artikel_kop_titel"><text:span text:style-name="artikel_kop_label">Artikel</text:span> <text:span text:style-name="artikel_kop_nr">13:</text:span> Woonvoorzieningen</text:p>
              <text:list text:style-name="id1-3-2-2-4-5-2">
                <text:list-item text:style-override="id1-3-2-2-4-5-2">
                  <text:number>1.</text:number>
                  <text:p text:style-name="al">Bij de beoordeling van de vraag of een woonvoorziening van bouwkundige of woontechnische aard nodig is, wordt allereerst het afwegingskader uit de verordening (artikel 9 en 10) en artikel 10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4-5-3">
                  <text:number>2.</text:number>
                  <text:p text:style-name="al">Indien er een aanvraag wordt gedaan voor (automatische) deuropeners en drangers in gezamelijke ruimtes, gaat het college er van uit dat mensen zelf primair verantwoordelijk zijn voor hun eigen woonomgeving; en dat deze geschikt is om te gebruiken en toegankelijk is. Waar zich voorzienbare belemmeringen en kosten voordoen vragen wij hier zelf dus (vooraf) rekening mee te houden. Indien zij wonen in een collectieve particuliere huisvesting geldt dat ook voor de gezamenlijke ruimte niet anders. In dat geval zouden de bewoners daar in gezamenlijkheid via een VVE (en/of in een eerdere fase de ontwikkelaar) verantwoordelijkheid voor kunnen en moeten nemen.</text:p>
                </text:list-item>
                <text:list-item text:style-override="id1-3-2-2-4-5-4">
                  <text:number>3.</text:number>
                  <text:p text:style-name="al">Indien een verhuizing als bedoeld in het eerste lid naar het oordeel van het college in redelijkheid niet van de cliënt kan worden gevergd, geldt het primaat van de losse woonunit.</text:p>
                </text:list-item>
                <text:list-item text:style-override="id1-3-2-2-4-5-5">
                  <text:number>4.</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4-5-6">
                  <text:number>5.</text:number>
                  <text:p text:style-name="al">Voorzieningen inherent aan langzaam toenemende mobiliteitsklachten worden als voorzienbaar en in dit soort gevallen als algemeen gebruikelijk beschouwd. Dit betekent dat woningaanpassingen tot € 2.000,- niet vergoed worden door het college.</text:p>
                </text:list-item>
                <text:list-item text:style-override="id1-3-2-2-4-5-7">
                  <text:number>6.</text:number>
                  <text:p text:style-name="al">Ook voor aanpasingen boven de € 2.000,- kan gelden dat er sprake is van voorzienbaarheid en het inzetten van eigen kracht middels eigen middelen.</text:p>
                </text:list-item>
              </text:list>
            </text:section>
            <text:section text:name="artikel_id1-3-2-2-4-6" text:style-name="artikel">
              <text:p text:style-name="artikel_kop_titel"><text:span text:style-name="artikel_kop_label">Artikel</text:span> <text:span text:style-name="artikel_kop_nr">14:</text:span> Begeleiding</text:p>
              <text:list text:style-name="id1-3-2-2-4-6-2">
                <text:list-item text:style-override="id1-3-2-2-4-6-2">
                  <text:number>1.</text:number>
                  <text:p text:style-name="al">Voor het behoud, compensatie of het vergroten van de zelfredzaamheid en participatie is begeleiding mogelijk.</text:p>
                </text:list-item>
                <text:list-item text:style-override="id1-3-2-2-4-6-3">
                  <text:number>2.</text:number>
                  <text:p text:style-name="al">Deze voorziening kan bestaan uit individuele of groepsbegeleiding of een combinatie van beide; in de vorm van ambulante dienstverlening of dagactiviteiten.</text:p>
                </text:list-item>
                <text:list-item text:style-override="id1-3-2-2-4-6-4">
                  <text:number>3.</text:number>
                  <text:p text:style-name="al">Individuele begeleiding is alleen mogelijk als groepsbegeleiding niet passend is.</text:p>
                </text:list-item>
                <text:list-item text:style-override="id1-3-2-2-4-6-5">
                  <text:number>4.</text:number>
                  <text:p text:style-name="al">Voor dagbesteding hanteren wij de richtlijn dat er in principe niet meer dan 8 dagdelen per week kunnen worden toegekend.</text:p>
                  <text:p text:style-name="al"/>
                </text:list-item>
              </text:list>
            </text:section>
          </text:section>
          <text:section text:name="paragraaf_id1-3-2-2-5" text:style-name="paragraaf">
            <text:p text:style-name="paragraaf_kop">Persoonsgebonden budget</text:p>
            <text:section text:name="artikel_id1-3-2-2-5-2" text:style-name="artikel">
              <text:p text:style-name="artikel_kop_titel"><text:span text:style-name="artikel_kop_label">Artikel</text:span> <text:span text:style-name="artikel_kop_nr">15:</text:span> Toetsing motivatie-eis</text:p>
              <text:list text:style-name="id1-3-2-2-5-2-2">
                <text:list-item text:style-override="id1-3-2-2-5-2-2">
                  <text:number>1.</text:number>
                  <text:p text:style-name="al">Een PGB wordt verstrekt als cliënt kan motiveren dat de verstrekking van de voorziening, gelet op diens participatie in de samenleving, meerwaarde heeft boven ondersteuning in natura en ondersteuning in natura niet passend is.</text:p>
                </text:list-item>
                <text:list-item text:style-override="id1-3-2-2-5-2-3">
                  <text:number>2.</text:number>
                  <text:p text:style-name="al">Van meerwaarde als bedoeld in artikel 12.4 van de Verordening maatschappelijke ondersteuning is sprake indien uit de motivering blijkt dat:</text:p>
                  <text:list text:style-name="id1-3-2-2-5-2-3-3">
                    <text:list-item text:style-override="id1-3-2-2-5-2-3-3-1">
                      <text:number>•</text:number>
                      <text:p text:style-name="al">een verstrekking in de vorm van een PGB aantoonbaar tot betere en effectievere ondersteuning leidt en aantoonbaar doelmatiger is dan zorg in natura;</text:p>
                    </text:list-item>
                    <text:list-item text:style-override="id1-3-2-2-5-2-3-3-2">
                      <text:number>•</text:number>
                      <text:p text:style-name="al">een verstrekking in de vorm van een PGB aantoonbaar meerwaarde heeft als dat aansluit bij de levensbeschouwelijke, godsdienstige of culturele achtergrond van de cliënt.</text:p>
                    </text:list-item>
                  </text:list>
                </text:list-item>
                <text:list-item text:style-override="id1-3-2-2-5-2-4">
                  <text:number>3.</text:number>
                  <text:p text:style-name="al">Een PGB wordt ook verstrekt voor voorzieningen die vanwege hun aard niet in natura kunnen worden aangeboden.</text:p>
                </text:list-item>
              </text:list>
            </text:section>
            <text:section text:name="artikel_id1-3-2-2-5-3" text:style-name="artikel">
              <text:p text:style-name="artikel_kop_titel"><text:span text:style-name="artikel_kop_label">Artikel</text:span> <text:span text:style-name="artikel_kop_nr">16:</text:span> Aanvragen van een PGB</text:p>
              <text:list text:style-name="id1-3-2-2-5-3-2">
                <text:list-item text:style-override="id1-3-2-2-5-3-2">
                  <text:number>1.</text:number>
                  <text:p text:style-name="al">Cliënt verstrekt tijdens de onderzoeksfase de volgende informatie:</text:p>
                  <text:list text:style-name="id1-3-2-2-5-3-2-3">
                    <text:list-item text:style-override="id1-3-2-2-5-3-2-3-1">
                      <text:number>•</text:number>
                      <text:p text:style-name="al">welke voorziening wordt met het PGB ingekocht en door wie wordt deze geleverd;</text:p>
                    </text:list-item>
                    <text:list-item text:style-override="id1-3-2-2-5-3-2-3-2">
                      <text:number>•</text:number>
                      <text:p text:style-name="al">indien van toepassing: wie hij heeft gemachtigd om zijn belangen ten aanzien van het PGB te behartigen en de aan het PGB verbonden taken uit te voeren;</text:p>
                    </text:list-item>
                    <text:list-item text:style-override="id1-3-2-2-5-3-2-3-3">
                      <text:number>•</text:number>
                      <text:p text:style-name="al">hoe hij de ondersteuning wenst te organiseren;</text:p>
                    </text:list-item>
                    <text:list-item text:style-override="id1-3-2-2-5-3-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text:p>
                    </text:list-item>
                    <text:list-item text:style-override="id1-3-2-2-5-3-2-3-5">
                      <text:number>•</text:number>
                      <text:p text:style-name="al">uit de aanvraag blijkt op welke wijze deze voorziening bijdraagt aan participatie en zelfredzaamheid;</text:p>
                    </text:list-item>
                    <text:list-item text:style-override="id1-3-2-2-5-3-2-3-6">
                      <text:number>•</text:number>
                      <text:p text:style-name="al">uit de aanvraag blijkt op welke wijze de kwaliteit van de voorziening is gewaarborgd;</text:p>
                    </text:list-item>
                    <text:list-item text:style-override="id1-3-2-2-5-3-2-3-7">
                      <text:number>•</text:number>
                      <text:p text:style-name="al">uit de aanvraag blijkt op welke wijze eventuele meerkosten van de voorziening worden bekostigd;</text:p>
                    </text:list-item>
                    <text:list-item text:style-override="id1-3-2-2-5-3-2-3-8">
                      <text:number>•</text:number>
                      <text:p text:style-name="al">een onderbouwde begroting.</text:p>
                    </text:list-item>
                  </text:list>
                </text:list-item>
                <text:list-item text:style-override="id1-3-2-2-5-3-3">
                  <text:number>2.</text:number>
                  <text:p text:style-name="al">Een PGB is alleen mogelijk als:</text:p>
                  <text:list text:style-name="id1-3-2-2-5-3-3-3">
                    <text:list-item text:style-override="id1-3-2-2-5-3-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5-3-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text:p>
                    </text:list-item>
                  </text:list>
                </text:list-item>
                <text:list-item text:style-override="id1-3-2-2-5-3-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5-3-5">
                  <text:number>4.</text:number>
                  <text:p text:style-name="al">Een PGB is niet mogelijk:</text:p>
                  <text:list text:style-name="id1-3-2-2-5-3-5-3">
                    <text:list-item text:style-override="id1-3-2-2-5-3-5-3-1">
                      <text:number>•</text:number>
                      <text:p text:style-name="al">Als er sprake is van ondersteuning in een spoedeisende situatie, als bedoeld in artikel 2.3.3 van de wet;</text:p>
                    </text:list-item>
                    <text:list-item text:style-override="id1-3-2-2-5-3-5-3-2">
                      <text:number>•</text:number>
                      <text:p text:style-name="al">Voorzover deze is bedoeld voor begeleidings- of administratiekosten in verband met het PGB.</text:p>
                    </text:list-item>
                  </text:list>
                </text:list-item>
              </text:list>
            </text:section>
            <text:section text:name="artikel_id1-3-2-2-5-4" text:style-name="artikel">
              <text:p text:style-name="artikel_kop_titel"><text:span text:style-name="artikel_kop_label">Artikel</text:span> <text:span text:style-name="artikel_kop_nr">17:</text:span> Professionele en niet professionele ondersteuning</text:p>
              <text:list text:style-name="id1-3-2-2-5-4-2">
                <text:list-item text:style-override="id1-3-2-2-5-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5-4-2-3">
                    <text:list-item text:style-override="id1-3-2-2-5-4-2-3-1">
                      <text:number>•</text:number>
                      <text:p text:style-name="al">De organisatie die de ondersteuning levert is door de gemeente voor een maatwerkvoorziening gecontracteerd voor het betreffende segment;</text:p>
                    </text:list-item>
                    <text:list-item text:style-override="id1-3-2-2-5-4-2-3-2">
                      <text:number>•</text:number>
                      <text:p text:style-name="al">De organisatie die de ondersteuning levert voldoet aan alle volgende, cumulatieve criteria:</text:p>
                      <text:list text:style-name="id1-3-2-2-5-4-2-3-2-3">
                        <text:list-item text:style-override="id1-3-2-2-5-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2-3-2">
                          <text:number>-</text:number>
                          <text:p text:style-name="al">biedt een dienstverband aan minimaal twee medewerkers;</text:p>
                        </text:list-item>
                        <text:list-item text:style-override="id1-3-2-2-5-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5-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5-4-2-3-3">
                      <text:number>•</text:number>
                      <text:p text:style-name="al">Een zelfstandig werkende hulpverlener/ondersteuner voldoet aan alle volgende, cumulatieve, criteria:</text:p>
                      <text:list text:style-name="id1-3-2-2-5-4-2-3-3-3">
                        <text:list-item text:style-override="id1-3-2-2-5-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5-4-2-3-3-3-2">
                          <text:number>-</text:number>
                          <text:p text:style-name="al">de belastingdienst beschouwt de hulpverlener/ondersteuner in het kader van de hulpverlening/ondersteuning aan de cliënt als ondernemer;</text:p>
                        </text:list-item>
                        <text:list-item text:style-override="id1-3-2-2-5-4-2-3-3-3-3">
                          <text:number>-</text:number>
                          <text:p text:style-name="al">de medewerker voldoet aan de kwaliteitseisen die aan een hulpverlener van een aanbieder worden gesteld en berekent een tarief dat marktconform is;</text:p>
                        </text:list-item>
                        <text:list-item text:style-override="id1-3-2-2-5-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5-4-3">
                  <text:number>2.</text:number>
                  <text:p text:style-name="al">Er is sprake van “niet professionele ondersteuning” indien hulpverlener/ondersteuner niet voldoet aan bovenstaande eisen. Ook de niet professionele ondersteuning voldoet aan alle volgende criteria:</text:p>
                  <text:list text:style-name="id1-3-2-2-5-4-3-3">
                    <text:list-item text:style-override="id1-3-2-2-5-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5-4-3-3-2">
                      <text:number>-</text:number>
                      <text:p text:style-name="al">de medewerker voldoet aan de kwaliteitseisen die aan een hulpverlener van een aanbieder worden gesteld,</text:p>
                    </text:list-item>
                    <text:list-item text:style-override="id1-3-2-2-5-4-3-3-3">
                      <text:number>-</text:number>
                      <text:p text:style-name="al">de hulpverlener levert de ondersteuning zoals opgenomen in het plan van aanpak.</text:p>
                    </text:list-item>
                  </text:list>
                </text:list-item>
              </text:list>
            </text:section>
            <text:section text:name="artikel_id1-3-2-2-5-5" text:style-name="artikel">
              <text:p text:style-name="artikel_kop_titel"><text:span text:style-name="artikel_kop_label">Artikel</text:span> <text:span text:style-name="artikel_kop_nr">18:</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5-6" text:style-name="artikel">
              <text:p text:style-name="artikel_kop_titel"><text:span text:style-name="artikel_kop_label">Artikel</text:span> <text:span text:style-name="artikel_kop_nr">19:</text:span> PGB besteden buiten gemeente Leusden</text:p>
              <text:list text:style-name="id1-3-2-2-5-6-2">
                <text:list-item text:style-override="id1-3-2-2-5-6-2">
                  <text:number>1.</text:number>
                  <text:p text:style-name="al">De budgethouder kan het persoonsgebonden budget voor ten hoogste zes weken per kalenderjaar inzetten voor betaling van zorg te verlenen tijdens verblijf buiten Nederland.</text:p>
                </text:list-item>
                <text:list-item text:style-override="id1-3-2-2-5-6-3">
                  <text:number>2.</text:number>
                  <text:p text:style-name="al">Het college kan op aanvraag de in het eerste lid bedoelde termijn verlengen.</text:p>
                </text:list-item>
                <text:list-item text:style-override="id1-3-2-2-5-6-4">
                  <text:number>3.</text:number>
                  <text:p text:style-name="al">Op besteding buiten Nederland zijn alle verplichtingen met betrekking tot het persoonsgebonden budget van toepassing.</text:p>
                </text:list-item>
                <text:list-item text:style-override="id1-3-2-2-5-6-5">
                  <text:number>4.</text:number>
                  <text:p text:style-name="al">In afwijking van het eerste lid kan een persoonsgebonden budget voor hulp bij het huishouden niet buiten gemeente Leusden worden besteed.</text:p>
                </text:list-item>
              </text:list>
            </text:section>
            <text:section text:name="artikel_id1-3-2-2-5-7" text:style-name="artikel">
              <text:p text:style-name="artikel_kop_titel"><text:span text:style-name="artikel_kop_label">Artikel</text:span> <text:span text:style-name="artikel_kop_nr">20:</text:span> Bestedingstermijn</text:p>
              <text:list text:style-name="id1-3-2-2-5-7-2">
                <text:list-item text:style-override="id1-3-2-2-5-7-2">
                  <text:number>1.</text:number>
                  <text:p text:style-name="al">De cliënt kan schriftelijk en gemotiveerd vragen het PGB later te mogen aanwenden dan zes maanden na toekenning van de voorziening.</text:p>
                </text:list-item>
                <text:list-item text:style-override="id1-3-2-2-5-7-3">
                  <text:number>2.</text:number>
                  <text:p text:style-name="al">Dit verzoek wordt gehonoreerd indien latere aanwending van het budget onvermijdbaar is en de cliënt nog steeds is aangewezen op de voorziening.</text:p>
                </text:list-item>
              </text:list>
            </text:section>
            <text:section text:name="artikel_id1-3-2-2-5-8" text:style-name="artikel">
              <text:p text:style-name="artikel_kop_titel"><text:span text:style-name="artikel_kop_label">Artikel</text:span> <text:span text:style-name="artikel_kop_nr">21:</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5-9" text:style-name="artikel">
              <text:p text:style-name="artikel_kop_titel"><text:span text:style-name="artikel_kop_label">Artikel</text:span> <text:span text:style-name="artikel_kop_nr">22:</text:span> Intrekking oude beleidsregels en overgangsrecht</text:p>
              <text:list text:style-name="id1-3-2-2-5-9-2">
                <text:list-item text:style-override="id1-3-2-2-5-9-2">
                  <text:number>1.</text:number>
                  <text:p text:style-name="al">De oude beleidsregels betreffende verordening maatschappelijke ondersteuning Leusden 2020 worden ingetrokken.</text:p>
                </text:list-item>
                <text:list-item text:style-override="id1-3-2-2-5-9-3">
                  <text:number>2.</text:number>
                  <text:p text:style-name="al">Indien een cliënt op het moment van inwerkingtreding van deze nieuwe beleidsregels een PGB beschikking heeft die al in werking is getreden, dan gelden de nieuwe regels op het moment dat er sprake is van een herindicatie.</text:p>
                </text:list-item>
              </text:list>
            </text:section>
            <text:section text:name="artikel_id1-3-2-2-5-10" text:style-name="artikel">
              <text:p text:style-name="artikel_kop_titel"><text:span text:style-name="artikel_kop_label">Artikel</text:span> <text:span text:style-name="artikel_kop_nr">23:</text:span> Ingangsdatum</text:p>
              <text:p text:style-name="al">Deze regeling treedt in werking met ingang van 1 januari 2021.</text:p>
              <text:p text:style-name="al"/>
            </text:section>
          </text:section>
        </text:section>
        <text:section text:name="regeling-sluiting_id1-3-2-3" text:style-name="regeling-sluiting">
          <text:section text:name="gegeven_id1-3-2-3-1" text:style-name="gegeven">
            <text:p text:style-name="dagtekening">
            <text:span text:style-name="datum">Vastgesteld in de vergadering van 8 december 2020 </text:span>
          </text:p>
          </text:section>
          <text:section text:name="ondertekening_id1-3-2-3-2">
            <text:p><text:span text:style-name="functie">het college van de gemeente Leusden,</text:span></text:p>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text:name="bijlage_id1-3-2-4" text:style-name="bijlage">
          <text:p text:style-name="bijlage_top"/>
          <text:p text:style-name="hoofdstuk_kop">Toelichting beleidsregels Wmo 2021</text:p>
          <text:p text:style-name="tussenkopvet">Artikel 1 Melding</text:p>
          <text:p text:style-name="al">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text:p>
          <text:p text:style-name="tussenkopvet">Artikel 2 Cliëntondersteuning</text:p>
          <text:p text:style-name="al">De cliënt krijgt de mogelijkheid zich te laten ondersteunen door een onafhankelijk cliëntondersteuner. Lariks biedt dit actief aan. Wanneer de cliënt kiest voor cliëntondersteuning wordt dit in ieder geval niet gedaan door dezelfde medewerker die ook de melding behandelt. Mocht de cliënt twijfelen aan de objectiviteit van de cliëntondersteuner, kan hij de gemeente verzoeken om een andere ondersteuner. Dit om de onafhankelijkheid te waarborgen.</text:p>
          <text:p text:style-name="tussenkopvet">Artikel 3 Het persoonlijk plan</text:p>
          <text:p text:style-name="al">De beleidsregels gaan uit van de eigen verantwoordelijkheid van de cliënt om een oplossing te vinden voor het probleem dat wordt voorgelegd. Dit wordt nog eens bevestigd door de mogelijkheid voor de cliënt om een persoonlijk plan (PP) in te dienen.</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text:p>
          <text:list text:style-name="id1-3-2-4-18">
            <text:list-item text:style-override="id1-3-2-4-18-1">
              <text:number>•</text:number>
              <text:p text:style-name="al">Mogelijkheden om, indien van toepassing, de mantelzorger te ondersteunen</text:p>
            </text:list-item>
            <text:list-item text:style-override="id1-3-2-4-18-2">
              <text:number>•</text:number>
              <text:p text:style-name="al">Mogelijkheden van lokaal en regionaal beschikbare algemene voorzieningen die bijdragen aan het oplossen van het probleem</text:p>
            </text:list-item>
            <text:list-item text:style-override="id1-3-2-4-18-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text:p>
          <text:p text:style-name="tussenkopvet">Artikel 4 Onderzoek</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tussenkopvet">Artikel 5 Het gesprek</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text:p>
          <text:p text:style-name="tussenkopvet">Artikel 6 Het verslag</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text:p>
          <text:p text:style-name="tussenkopvet">Artikel 7 Aanvraag</text:p>
          <text:p text:style-name="al">Het plan van aanpak kan fungeren als een aanvraag voor een maatwerkvoorziening.</text:p>
          <text:p text:style-name="tussenkopvet">Artikel 8 Algemene voorzieningen</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Een algemene voorziening is laagdrempelig en zonder toegangsbesluit beschikbaar voor alle inwoners van Leusden. Dit roept de vraag op hoe algemene voorzieningen zich verhouden tot algemeen gebruikelijke voorzieningen en collectieve voorzieningen.</text:p>
          <text:p text:style-name="tussenkopcur">Algemeen gebruikelijke voorzieningen</text:p>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De beoordeling, wat in het betreffende geval als gebruikelijk wordt beschouwd, vindt plaats op basis van jurisprudentie en maatschappelijke ontwikkelingen. Ze vallen daarmee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4-34">
            <text:list-item text:style-override="id1-3-2-4-34-1">
              <text:number>•</text:number>
              <text:p text:style-name="al">niet speciaal bedoeld is voor mensen met een beperking (zoals een elektrische fiets of een boodschappendienst),</text:p>
            </text:list-item>
            <text:list-item text:style-override="id1-3-2-4-34-2">
              <text:number>•</text:number>
              <text:p text:style-name="al">algemeen en direct verkrijgbaar is (mandjes en spiegels voor scootmobielen, turners en draaischijven als transferhulpmiddelen) en</text:p>
            </text:list-item>
            <text:list-item text:style-override="id1-3-2-4-34-3">
              <text:number>•</text:number>
              <text:p text:style-name="al">niet (aanzienlijk) duurder is dan vergelijkbare producten met hetzelfde doel,</text:p>
            </text:list-item>
            <text:list-item text:style-override="id1-3-2-4-34-4">
              <text:number>•</text:number>
              <text:p text:style-name="al">voor niet-ondersteuningsbehoevenden in een vergelijkbare positie tot het normale aanschaffingspatroon kunnen worden gerekend.</text:p>
            </text:list-item>
          </text:list>
          <text:p text:style-name="tussenkopcur">Collectieve voorzieningen</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text:p>
          <text:p text:style-name="tussenkopvet">Artikel 9 Hulp bij de huishouding (HH)</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text:p>
          <text:p text:style-name="al"/>
          <text:p text:style-name="al">In Leusden bestaat er bijvoorbeeld een dergelijke algemene voorziening voor hulp bij de huishouding (HH).</text:p>
          <text:p text:style-name="al"/>
          <text:p text:style-name="al">Verschil met de maatwerkvoorziening is dat:</text:p>
          <text:list text:style-name="id1-3-2-4-43">
            <text:list-item text:style-override="id1-3-2-4-43-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43-2">
              <text:number>•</text:number>
              <text:p text:style-name="al">de cliënt maakt met de aanbieder naar keuze zelf afspraken over die diensten die de aanbieder levert en welk resultaat dit moet opleveren;</text:p>
            </text:list-item>
            <text:list-item text:style-override="id1-3-2-4-43-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tussenkopvet">Artikel 10 Maatwerkvoorzieningen</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list text:style-name="id1-3-2-4-51">
            <text:list-item text:style-override="id1-3-2-4-51-1">
              <text:number>1.</text:number>
              <text:p text:style-name="al">Eigen oplossingen:</text:p>
              <text:list text:style-name="id1-3-2-4-51-1-3">
                <text:list-item text:style-override="id1-3-2-4-51-1-3-1">
                  <text:number>a.</text:number>
                  <text:p text:style-name="al">Eigen kracht</text:p>
                </text:list-item>
                <text:list-item text:style-override="id1-3-2-4-51-1-3-2">
                  <text:number>b.</text:number>
                  <text:p text:style-name="al">Gebruikelijke hulp/zorg</text:p>
                </text:list-item>
                <text:list-item text:style-override="id1-3-2-4-51-1-3-3">
                  <text:number>c.</text:number>
                  <text:p text:style-name="al">Mantelzorg</text:p>
                </text:list-item>
                <text:list-item text:style-override="id1-3-2-4-51-1-3-4">
                  <text:number>d.</text:number>
                  <text:p text:style-name="al">Met hulp vanuit sociale netwerk/vrijwillige hulp</text:p>
                </text:list-item>
                <text:list-item text:style-override="id1-3-2-4-51-1-3-5">
                  <text:number>e.</text:number>
                  <text:p text:style-name="al">Algemeen gebruikelijke voorziening</text:p>
                </text:list-item>
              </text:list>
            </text:list-item>
            <text:list-item text:style-override="id1-3-2-4-51-2">
              <text:number>2.</text:number>
              <text:p text:style-name="al">Collectieve voorziening</text:p>
            </text:list-item>
            <text:list-item text:style-override="id1-3-2-4-51-3">
              <text:number>3.</text:number>
              <text:p text:style-name="al">Algemene voorziening</text:p>
            </text:list-item>
            <text:list-item text:style-override="id1-3-2-4-51-4">
              <text:number>4.</text:number>
              <text:p text:style-name="al">Andere wetgeving:</text:p>
              <text:list text:style-name="id1-3-2-4-51-4-3">
                <text:list-item text:style-override="id1-3-2-4-51-4-3-1">
                  <text:number>a.</text:number>
                  <text:p text:style-name="al">Wet langdurige zorg</text:p>
                </text:list-item>
                <text:list-item text:style-override="id1-3-2-4-51-4-3-2">
                  <text:number>b.</text:number>
                  <text:p text:style-name="al">Zorg verzekeringswet</text:p>
                </text:list-item>
                <text:list-item text:style-override="id1-3-2-4-51-4-3-3">
                  <text:number>c.</text:number>
                  <text:p text:style-name="al">Jeugdwet</text:p>
                </text:list-item>
                <text:list-item text:style-override="id1-3-2-4-51-4-3-4">
                  <text:number>d.</text:number>
                  <text:p text:style-name="al">Participatiewet</text:p>
                </text:list-item>
              </text:list>
            </text:list-item>
            <text:list-item text:style-override="id1-3-2-4-51-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tussenkopcur">Eigen oplossingen</text:p>
          <text:p text:style-name="al">De Wmo 2015 is bedoeld om de eigen kracht te versterken. Iemand wordt gestimuleerd zelf de regie te voeren en eigen mogelijkheden te benutten. De eigen verantwoordelijkheid van de persoon en diens netwerk komt tijdens het onderzoek aan de orde.</text:p>
          <text:p text:style-name="tussenkopcur">Gebruikelijke hulp/zorg</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p text:style-name="al">het doen van het huishouden;</text:p>
          <text:list text:style-name="id1-3-2-4-58">
            <text:list-item text:style-override="id1-3-2-4-58-1">
              <text:number>-</text:number>
              <text:p text:style-name="al">ondersteuning bieden bij maatschappelijke participatie, zoals het bezoeken van familie/vrienden, huisarts, buurtfeest, bibliotheek etc.;</text:p>
            </text:list-item>
            <text:list-item text:style-override="id1-3-2-4-58-2">
              <text:number>-</text:number>
              <text:p text:style-name="al">het bieden van hulp bij of het overnemen van taken, zoals het doen van de administratie;</text:p>
            </text:list-item>
            <text:list-item text:style-override="id1-3-2-4-58-3">
              <text:number>-</text:number>
              <text:p text:style-name="al">het verrichten van hand- en spandiensten;</text:p>
            </text:list-item>
            <text:list-item text:style-override="id1-3-2-4-58-4">
              <text:number>-</text:number>
              <text:p text:style-name="al">het bieden van dagelijkse structuur binnen het leefritme van huisgenoten, zoals gezamenlijk de maaltijden nuttigen of het ontvangen van bezoek;</text:p>
            </text:list-item>
            <text:list-item text:style-override="id1-3-2-4-58-5">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text:p>
          <text:p text:style-name="tussenkopcur">Mantelzorg</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tussenkopcur">Vrijwillige hulp</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tussenkopcur">Andere wetgeving</text:p>
          <text:p text:style-name="al">De Wet langdurige zorg (Wlz), de Zorgverzekeringswet (Zvw) de Participatiewet en de Jeugdwet zijn voorliggend op de ondersteuning vanuit de Wmo 2015.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tussenkopvet">Artikel 11 Vervoersvoorzieningen</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tussenkopcur">Primaat van het collectief vervoer</text:p>
          <text:p text:style-name="al">Blijkt uit de inventarisatie tijdens het gesprek met een cliënt dat er geen/onvoldoende gebruik gemaakt kan worden voor voorliggende of algemeen gebruikelijke vervoersvoorzieningen, dan geld het primaat van het collectief vervoer in de vorm van de regiotaxi als goedkoopst passende bijdrage.</text:p>
          <text:p text:style-name="tussenkopcur">Afstemmen op vervoersbehoefte</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text:p>
          <text:p text:style-name="tussenkopcur">Vervoer in verband met vrijwilligerswerk</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tussenkopcur">Medisch vervoer</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tussenkopcur">Aard van de beperkingen en bezit van eigen (aangepaste) auto</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tussenkopcur">Bijzondere rolstoelen</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tussenkopcur">Auto aanpassingen</text:p>
          <text:p text:style-name="al">Autoaanpassingen zijn erop gericht verplaatsingen mogelijk te maken in de leefomgeving voor cliënten die daarvoor zijn aangewezen op een eigen auto.</text:p>
          <text:p text:style-name="tussenkopcur">Uitgangspunten bij de beoordeling autoaanpassing</text:p>
          <text:list text:style-name="id1-3-2-4-93">
            <text:list-item text:style-override="id1-3-2-4-93-1">
              <text:number>•</text:number>
              <text:p text:style-name="al">Is het gebruik van de eigen auto nodig voor het zich verplaatsen binnen de leefomgeving per vervoermiddel én is het collectief (individueel) vervoer geen passende bijdrage?</text:p>
            </text:list-item>
            <text:list-item text:style-override="id1-3-2-4-93-2">
              <text:number>•</text:number>
              <text:p text:style-name="al">Is een autoaanpassing de goedkoopst passende bijdrage?</text:p>
            </text:list-item>
            <text:list-item text:style-override="id1-3-2-4-93-3">
              <text:number>•</text:number>
              <text:p text:style-name="al">Hoe staat het met de ouderdom en technische staat van de auto?</text:p>
            </text:list-item>
            <text:list-item text:style-override="id1-3-2-4-93-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93-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tussenkopcur">Algemeen gebruikelijk</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tussenkopcur">Combinatie van vervoersvoorzieningen</text:p>
          <text:p text:style-name="al">Bij een combinatie van vervoersvoorzieningen valt te denken aan een scootmobiel voor het verplaatsen rondom de woning en middellange afstanden naast een pasje voor collectief vervoer (vervoersdoel middellange en lange afstanden).</text:p>
          <text:p text:style-name="tussenkopvet">Artikel 12 Hulp bij het huishouden</text:p>
          <text:p text:style-name="al">Voor de maatwerkvoorziening HH geldt de indeling in twee categorieën, die hierna worden toegelicht:</text:p>
          <text:list text:style-name="id1-3-2-4-100">
            <text:list-item text:style-override="id1-3-2-4-100-1">
              <text:number>•</text:number>
              <text:p text:style-name="al">Alleen schoonmaakwerkzaamheden (HH1). Veel cliënten hebben hulp nodig in de huishouding voor het schoonmaken van het huis. Het gaat hierbij om licht en zwaar huishoudelijk werk zoals de was doen en huishoudelijke spullen in orde maken.</text:p>
            </text:list-item>
            <text:list-item text:style-override="id1-3-2-4-100-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Bureau HHM: “Normenkader Huishoudelijke Ondersteuning 2019 van juni 2019”. Het normatief kader geldt dus als een richtlijn, waarop maatwerk wordt gebaseerd.</text:p>
          <text:p text:style-name="tussenkopvet">Artikel 13 Woonvoorzieningen</text:p>
          <text:p text:style-name="al">Binnen de woonvoorzieningen valt de volgende onderverdeling te maken:</text:p>
          <text:p text:style-name="tussenkoprom">1. Het verhuisprimaat</text:p>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tussenkopcur">Zwaarwegende redenen om af te zien van het verhuisprimaat</text:p>
          <text:p text:style-name="al">Er kunnen zwaarwegende redenen zijn waardoor een uitzondering moet worden gemaakt op het verhuisprimaat. Voorbeelden zijn:</text:p>
          <text:list text:style-name="id1-3-2-4-108">
            <text:list-item text:style-override="id1-3-2-4-108-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08-2">
              <text:number>b.</text:number>
              <text:p text:style-name="al">Er blijkt uit onderzoek dat de medische situatie van de cliënt zich verzet tegen een zoektijd/wachttijd naar een geschikte woning (artikel 9.3 lid 1 onder b van de Verordening). Uit het medisch advies moet dan bijvoorbeeld blijken wat een medisch aanvaardbare termijn is waarbinnen iemand over een aangepaste/geschikte woning moet beschikken. Dat is afhankelijk van de individuele situatie.</text:p>
            </text:list-item>
            <text:list-item text:style-override="id1-3-2-4-108-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08-4">
              <text:number>d.</text:number>
              <text:p text:style-name="al">De verhuizing leidt tot inkomstenderving doordat bedrijfsmatige activiteiten niet meer kunnen worden uitgeoefend.</text:p>
            </text:list-item>
            <text:list-item text:style-override="id1-3-2-4-108-5">
              <text:number>e.</text:number>
              <text:p text:style-name="al">Er is een substantiële stijging van woonlasten verbonden aan de woning waar naar moet worden verhuisd.</text:p>
            </text:list-item>
          </text:list>
          <text:p text:style-name="tussenkopcur">Woonlastenconsequenties woning</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tussenkopcur">Woonlastenconsequenties bij verhuizing eigen woningbezit</text:p>
          <text:p text:style-name="al">Om de woonlastenconsequenties voor woningeigenaren te berekenen worden de netto woonlasten van deze eigen woning als volgt berekend:</text:p>
          <text:list text:style-name="id1-3-2-4-113">
            <text:list-item text:style-override="id1-3-2-4-113-1">
              <text:number>-</text:number>
              <text:p text:style-name="al">Rente die verband houdt met de woning (netto hypotheeklasten)</text:p>
            </text:list-item>
            <text:list-item text:style-override="id1-3-2-4-113-2">
              <text:number>-</text:number>
              <text:p text:style-name="al">Zakelijke lasten in verband met het hebben van eigendom</text:p>
            </text:list-item>
            <text:list-item text:style-override="id1-3-2-4-113-3">
              <text:number>-</text:number>
              <text:p text:style-name="al">Opstalverzekering</text:p>
            </text:list-item>
          </text:list>
          <text:p text:style-name="tussenkopcur">Vergelijking aanpassingskosten huidige woonruimte versus nieuwe woonruimte</text:p>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list text:style-name="id1-3-2-4-116">
            <text:list-item text:style-override="id1-3-2-4-116-1">
              <text:number>a.</text:number>
              <text:p text:style-name="al">huidige en voorzienbare toekomstige aanpassingskosten van de reeds bewoonde woonruimte; en/of</text:p>
            </text:list-item>
            <text:list-item text:style-override="id1-3-2-4-116-2">
              <text:number>b.</text:number>
              <text:p text:style-name="al">de eventuele aanpassingskosten van de nieuwe woning.</text:p>
            </text:list-item>
          </text:list>
          <text:p text:style-name="tussenkoprom">2. Het primaat van de losse woonunit</text:p>
          <text:p text:style-name="al">Bij grote woonvoorzieningen waar extra leefruimte nodig is die uitsluitend met een aanbouw kan worden gerealiseerd, heeft een losse (herbruikbare) woonunit uit kostenaspect de voorkeur boven een uitbouw van een woning.</text:p>
          <text:p text:style-name="tussenkoprom">3. Niet bouwtechnische en woontechnische aanpassing</text:p>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Verhuizen, de woning aanpassen en slechter trappen kunnen lopen zijn vaak inherent aan langzaam toenemende mobiliteitsklachten en daarmee voorzienbaar. Wij beschouwen deze voorzieningen in dit soort gevallen als algemeen gebruikelijk. Dit betekent dat woningaanpassingen tot € 2.000,- niet vergoed worden door het college, tenzij in alle redelijkheid niet van de cliënt kon worden gevergd hiervoor een reservering op te bouwen. Ook voor aanpasingen boven de € 2.000,- kan gelden dat er sprake is van voorzienbaarheid en het inzetten van eigen kracht middels eigen middelen.</text:p>
          <text:p text:style-name="tussenkopcur">Uitraasruimte</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list text:style-name="id1-3-2-4-131">
            <text:list-item text:style-override="id1-3-2-4-131-1">
              <text:number>•</text:number>
              <text:p text:style-name="al">De cliënt beschadigt zichzelf (zelfverwonding)</text:p>
            </text:list-item>
            <text:list-item text:style-override="id1-3-2-4-131-2">
              <text:number>•</text:number>
              <text:p text:style-name="al">De cliënt beschadigt de omgeving (vernielzucht)</text:p>
            </text:list-item>
            <text:list-item text:style-override="id1-3-2-4-131-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tussenkopvet">Artikel 14 Begeleiding</text:p>
          <text:p text:style-name="al">Onder ‘begeleiding’ wordt verstaan: "activiteiten gericht op het bevorderen van zelfredzaamheid en participatie van de cliënt opdat hij zo lang mogelijk in zijn eigen leefomgeving kan blijven".</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text:p>
          <text:list text:style-name="id1-3-2-4-145">
            <text:list-item text:style-override="id1-3-2-4-145-1">
              <text:number>1.</text:number>
              <text:p text:style-name="al">ambulante dienstverlening; waaronder ook persoonlijke verzorging (ondersteuning bij ADL), praktische ondersteuning, specialistische ondersteuning en respijtzorg (of kortdurend verblijf; respijtverblijf of logeren) valt.</text:p>
            </text:list-item>
            <text:list-item text:style-override="id1-3-2-4-145-2">
              <text:number>2.</text:number>
              <text:p text:style-name="al">dagactiviteiten, waaronder begeleiding op de werkvloer en collectieve dagbesteding valt.</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
          <text:p text:style-name="al">De duur van ondersteuning is passend bij de ondersteuningsvraag; lang waar nodig en kort waar mogelijk.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tussenkopcur">Dagbesteding</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8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basis en vervoer plus (Vervoer Basis betreft een vergoeding per aanwezigheidsdag voor het noodzakelijke vervoer van een cliënt naar en van de locatie waar de dagactiviteit plaatsvindt. Het is bedoeld voor cliënten die niet zelfstandig in staat zijn om te reizen van en naar een dagactiviteiten locatie. Vervoer plus is bedoeld voor cliënten die extra toezicht nodig hebben tijdens de rit en rolstoelgebonden cliënten die niet zelfstandig in staat zijn om te reizen van en naar een dagactiviteiten locatie. De opslag is ook bedoeld voor cliënten die een specialistische ondersteuningsbehoefte hebben die niet beschikbaar is op korte afstand van de woonsituatie, waardoor een hogere opslag voor vervoer noodzakelijk is).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tussenkopvet">Persoonsgebonden budget</text:p>
          <text:p text:style-name="tussenkopvet">Artikel 15 Toetsing motivatie-eis</text:p>
          <text:p text:style-name="al">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text:p>
          <text:p text:style-name="tussenkopvet">Artikel 16 Aanvragen van een PGB</text:p>
          <text:p text:style-name="al">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tussenkopvet">Artikel 17 Professionele en niet professionele ondersteuning</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614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4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eusden</meta:user-defined>
    <meta:user-defined meta:name="OVERHEID.Informatietype/DC.type">officiële publicatie</meta:user-defined>
    <meta:user-defined meta:name="OVERHEIDgvop.Informatietype/DC.type">Beleidsregels</meta:user-defined>
    <meta:user-defined meta:name="OVERHEID.Gemeente/DCTERMS.publisher">Leusden</meta:user-defined>
    <meta:user-defined meta:name="OVERHEID.Gemeente/OVERHEID.authority">Leusden</meta:user-defined>
    <meta:user-defined meta:name="OVERHEID.TaxonomieBeleidsagenda/OVERHEID.category">Zorg en gezondheid | Organisatie en beleid</meta:user-defined>
    <meta:user-defined meta:name="DC.source">artikel 4:81 van de Algemene wet bestuursrecht]|[1.0:c:BWBR0005537&amp;artikel=4%3A81&amp;g=2020-07-01</meta:user-defined>
    <meta:user-defined meta:name="OVERHEIDop.referentienummer">L260221</meta:user-defined>
    <meta:user-defined meta:name="DCTERMS.alternative">Beleidsregels Verordening maatschappelijke ondersteuning Leusden 2021</meta:user-defined>
    <dc:language>nl</dc:language>
    <meta:user-defined meta:name="OVERHEID.Gemeente/DC.spatial">Leusden</meta:user-defined>
    <meta:user-defined meta:name="DC.title">Beleidsregels Verordening maatschappelijke ondersteuning Leusden 2021</meta:user-defined>
    <meta:user-defined meta:name="DCTERMS.W3CDTF/DCTERMS.available">2020-12-31</meta:user-defined>
    <meta:user-defined meta:name="DCTERMS.W3CDTF/OVERHEIDop.jaargang">2020</meta:user-defined>
    <meta:user-defined meta:name="OVERHEIDop.publicationIssue">336143</meta:user-defined>
    <meta:user-defined meta:name="OVERHEIDop.betreftRegeling">CVDR648758_1</meta:user-defined>
    <meta:user-defined meta:name="xs:date/OVERHEIDop.startdatum">2021-01-01</meta:user-defined>
    <meta:user-defined meta:name="OVERHEIDop.GmbID/DC.identifier">gmb-2020-336143</meta:user-defined>
    <meta:user-defined meta:name="OVERHEIDop.versieInformatie"/>
  </office:meta>
</office:document-meta>
</file>