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beschoeiing achter Vlietweg 66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2564</text:p>
            <text:p text:style-name="common-al">Ingekomen: 15-12-2020 00:00</text:p>
            <text:p text:style-name="common-al">Locatie: Vlietweg Leiden, [LDN01V02378]Straatnaam Leiden V 2378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614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4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4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van een beschoeiing achter Vlietweg 66f</meta:user-defined>
    <dc:language>nl</dc:language>
    <meta:user-defined meta:name="OVERHEID.EPSG28992/DC.spatial">92569.4420643131 461197.196445481</meta:user-defined>
    <meta:user-defined meta:name="DC.title">Aanvraag omgevingsvergunning, aanbrengen van een beschoeiing achter Vlietweg 66f</meta:user-defined>
    <meta:user-defined meta:name="OVERHEID.PostcodeHuisnummer/OVERHEIDop.postcodeHuisnummer">2323LE 68</meta:user-defined>
    <meta:user-defined meta:name="OVERHEIDop.straatnaam">Vlietweg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1051_5670737_16080293...|exb-2020-68972</meta:user-defined>
    <meta:user-defined meta:name="DCTERMS.W3CDTF/OVERHEIDop.jaargang">2020</meta:user-defined>
    <meta:user-defined meta:name="OVERHEIDop.publicationIssue">336142</meta:user-defined>
    <meta:user-defined meta:name="OVERHEIDop.GmbID/DC.identifier">gmb-2020-336142</meta:user-defined>
    <meta:user-defined meta:name="OVERHEIDop.versieInformatie"/>
  </office:meta>
</office:document-meta>
</file>