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3-1-1">
      <style:table-column-properties/>
    </style:style>
    <style:style style:family="table-column" style:parent-style-name="colspec" style:name="id1-3-2-2-1-3-1-3-1-2">
      <style:table-column-properties/>
    </style:style>
    <text:list-style style:name="id1-3-2-2-1-3-1-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4-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4-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4-4-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4-4-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4-4-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4-4-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1-4-4-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1-4-4-1-3-7-3">
      <text:list-level-style-bullet text:bullet-char="-" text:level="1">
        <style:list-level-properties text:min-label-width="10mm"/>
      </text:list-level-style-bullet>
    </text:list-style>
    <text:list-style style:name="id1-3-2-2-1-3-1-3-1-4-4-1-3-7-3-1">
      <text:list-level-style-bullet text:bullet-char="-" text:level="1">
        <style:list-level-properties text:min-label-width="10mm"/>
      </text:list-level-style-bullet>
    </text:list-style>
    <text:list-style style:name="id1-3-2-2-1-3-1-3-1-4-4-1-3-7-3-2">
      <text:list-level-style-bullet text:bullet-char="-" text:level="1">
        <style:list-level-properties text:min-label-width="10mm"/>
      </text:list-level-style-bullet>
    </text:list-style>
    <text:list-style style:name="id1-3-2-2-1-3-1-3-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4-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4-4-2-3-2">
      <text:list-level-style-bullet style:num-suffix="" text:bullet-char="​" text:level="1">
        <style:list-level-properties text:min-label-width="10mm"/>
      </text:list-level-style-bullet>
    </text:list-style>
    <text:list-style style:name="id1-3-2-2-1-3-1-3-1-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4-4-2-3-4">
      <text:list-level-style-bullet style:num-suffix="" text:bullet-char="​" text:level="1">
        <style:list-level-properties text:min-label-width="10mm"/>
      </text:list-level-style-bullet>
    </text:list-style>
    <text:list-style style:name="id1-3-2-2-1-3-1-3-1-4-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4-4-2-3-6">
      <text:list-level-style-bullet style:num-suffix="" text:bullet-char="​" text:level="1">
        <style:list-level-properties text:min-label-width="10mm"/>
      </text:list-level-style-bullet>
    </text:list-style>
    <text:list-style style:name="id1-3-2-2-1-3-1-3-1-4-4-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4-4-2-3-8">
      <text:list-level-style-bullet style:num-suffix="" text:bullet-char="​" text:level="1">
        <style:list-level-properties text:min-label-width="10mm"/>
      </text:list-level-style-bullet>
    </text:list-style>
    <text:list-style style:name="id1-3-2-2-1-3-1-3-1-4-4-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4-4-2-4">
      <text:list-level-style-bullet style:num-suffix="" text:bullet-char="​" text:level="1">
        <style:list-level-properties text:min-label-width="10mm"/>
      </text:list-level-style-bullet>
    </text:list-style>
    <text:list-style style:name="id1-3-2-2-1-3-1-3-1-4-4-2-4-1">
      <text:list-level-style-bullet style:num-suffix="" text:bullet-char="​" text:level="1">
        <style:list-level-properties text:min-label-width="10mm"/>
      </text:list-level-style-bullet>
    </text:list-style>
    <text:list-style style:name="id1-3-2-2-1-3-1-3-1-4-4-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1-4-4-2-4-3">
      <text:list-level-style-bullet style:num-suffix="" text:bullet-char="​" text:level="1">
        <style:list-level-properties text:min-label-width="10mm"/>
      </text:list-level-style-bullet>
    </text:list-style>
    <text:list-style style:name="id1-3-2-2-1-3-1-3-1-4-4-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1-4-4-2-4-4-3">
      <text:list-level-style-bullet text:bullet-char="-" text:level="1">
        <style:list-level-properties text:min-label-width="10mm"/>
      </text:list-level-style-bullet>
    </text:list-style>
    <text:list-style style:name="id1-3-2-2-1-3-1-3-1-4-4-2-4-4-3-1">
      <text:list-level-style-bullet text:bullet-char="-" text:level="1">
        <style:list-level-properties text:min-label-width="10mm"/>
      </text:list-level-style-bullet>
    </text:list-style>
    <text:list-style style:name="id1-3-2-2-1-3-1-3-1-4-4-2-4-4-3-2">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Verbod op carbidschieten in de Algemene plaatselijke verordening Zoetermeer</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1 decem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De <text:span text:style-name="nadrukcur">Algemene plaatselijke verordening Zoetermeer</text:span> als volgt te wijzigen: </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header-rows>
                    <table:table-row table:style-name="row">
                      <table:table-cell table:style-name="cell_frame_all" table:number-rows-spanned="1" table:number-columns-spanned="1">
                        <text:p text:style-name="table_al">
                          <text:span text:style-name="nadrukvet">Bestaande tekst (schrappingen schuin gedrukt)</text:span>
                        </text:p>
                      </table:table-cell>
                      <table:table-cell table:style-name="cell_frame_all" table:number-rows-spanned="1" table:number-columns-spanned="1">
                        <text:p text:style-name="table_al">
                          <text:span text:style-name="nadrukvet">Nieuwe tekst (aanvullingen vet gedrukt)</text:span>
                        </text:p>
                      </table:table-cell>
                    </table:table-row>
                  </table:table-header-rows>
                  
                    <table:table-row table:style-name="row">
                      <table:table-cell table:style-name="cell_frame_all" table:number-rows-spanned="1" table:number-columns-spanned="1">
                        <text:p text:style-name="table_al">Afdeling 10. Consumentenvuurwerk</text:p>
                      </table:table-cell>
                      <table:table-cell table:style-name="cell_frame_all" table:number-rows-spanned="1" table:number-columns-spanned="1">
                        <text:p text:style-name="table_al">Afdeling 10. Consumentenvuurwerk <text:span text:style-name="nadrukvet">en carbidschieten</text:span></text:p>
                      </table:table-cell>
                    </table:table-row>
                    <table:table-row table:style-name="row">
                      <table:table-cell table:style-name="cell_frame_all" table:number-rows-spanned="1" table:number-columns-spanned="1">
                        <text:p text:style-name="table_al">Artikel 2:48 Begripsbepalingen</text:p>
                        <text:p text:style-name="table_al">In deze afdeling wordt onder consumentenvuurwerk verstaan hetgeen daaronder wordt verstaan in het Vuurwerkbesluit.</text:p>
                      </table:table-cell>
                      <table:table-cell table:style-name="cell_frame_all" table:number-rows-spanned="1" table:number-columns-spanned="1">
                        <text:p text:style-name="table_al">Artikel 2:48 Begripsbepalingen</text:p>
                        <text:p text:style-name="table_al">In deze afdeling wordt verstaan onder:</text:p>
                        <text:list text:style-name="id1-3-2-2-1-3-1-3-1-4-2-2-3">
                          <text:list-item text:style-override="id1-3-2-2-1-3-1-3-1-4-2-2-3-1"><text:number>a.</text:number><text:p text:style-name="table_al">consumentenvuurwerk: hetgeen daaronder wordt verstaan in het Vuurwerkbesluit;</text:p></text:list-item>
                          <text:list-item text:style-override="id1-3-2-2-1-3-1-3-1-4-2-2-3-2"><text:number>b.</text:number><text:p text:style-name="table_al">
                              <text:span text:style-name="nadrukvet">bus: een (melk)bus, container, opslagvat of ander daarmee vergelijkbaar voorwerp;</text:span>
                            </text:p></text:list-item>
                          <text:list-item text:style-override="id1-3-2-2-1-3-1-3-1-4-2-2-3-3"><text:number>c.</text:number><text:p text:style-name="table_al">
                              <text:span text:style-name="nadrukvet">carbidschieten: het in een bus op explosieve wijze verbranden van acetyleengas afkomstig van een reactie tussen calciumacetylide (carbid) en water met gasmengsels met vergelijkbare eigenschappen waarbij door de explosieve verbranding een object wordt weggeschoten.</text:span>
                            </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9a Verbod carbidschieten</text:span>
                        </text:p>
                        <text:list text:style-name="id1-3-2-2-1-3-1-3-1-4-3-2-2">
                          <text:list-item text:style-override="id1-3-2-2-1-3-1-3-1-4-3-2-2-1"><text:number>1.</text:number><text:p text:style-name="table_al">
                              <text:span text:style-name="nadrukvet">Het is verboden om te carbidschieten.</text:span>
                            </text:p></text:list-item>
                          <text:list-item text:style-override="id1-3-2-2-1-3-1-3-1-4-3-2-2-2"><text:number>2.</text:number><text:p text:style-name="table_al">
                              <text:span text:style-name="nadrukvet"/>
                              <text:span text:style-name="nadrukvet">Het is verboden om voorwerpen en/of stoffen bij zich te hebben en/of te vervoeren met als overduidelijk doel te carbidschieten.</text:span>
                            </text:p></text:list-item>
                          <text:list-item text:style-override="id1-3-2-2-1-3-1-3-1-4-3-2-2-3"><text:number>3.</text:number><text:p text:style-name="table_al">
                              <text:span text:style-name="nadrukvet"/>
                              <text:span text:style-name="nadrukvet">Het verbod van lid één en van lid twee geldt niet voor zover in het daarin geregelde onderwerp wordt voorzien door de Wet milieubeheer, de Wet algemene bepalingen omgevingsrecht, de Wet wapens en munitie, de Wet milieugevaarlijke stoffen, de Wet vervoer gevaarlijke stoffen of het Wetboek van Strafrecht. </text:span>
                            </text:p></text:list-item>
                        </text:list>
                      </table:table-cell>
                    </table:table-row>
                    <table:table-row table:style-name="row">
                      <table:table-cell table:style-name="cell_frame_all" table:number-rows-spanned="1" table:number-columns-spanned="1">
                        <text:p text:style-name="table_al">Artikel 6:1a Bestuurlijke boete overlastfeiten openbare ruimte</text:p>
                        <text:list text:style-name="id1-3-2-2-1-3-1-3-1-4-4-1-2">
                          <text:list-item text:style-override="id1-3-2-2-1-3-1-3-1-4-4-1-2-1"><text:number>1.</text:number><text:p text:style-name="table_al">Overtreding door een natuurlijke persoon of een rechtspersoon van het bij of krachtens het de volgende artikelen bepaalde of de op grond van artikel 1:4 daarbij gegeven voorschriften en beperkingen kan worden beboet met een bestuurlijke boete:</text:p><text:p text:style-name="table_al">2:4, lid 1; 2:4, lid 4; 2:5, lid 1; 2:6, lid 1; 2:7, lid 1; 2:8, lid 1; 2:8, lid 2; 2:9; 2:11, lid 1a; 2:11, lid 1b; 2:13, lid 1; 2:14; 2:15a, lid 1; 2:16, lid 1; 2:17, lid 2; 2:18, lid 2; 2:19; 2:20; 2:21; 2:25, lid 1; 2:30a, lid 2; 2:30a, lid 3; 2:31, lid 1; 2:31, lid 2; 2:32, lid 1; 2:32, lid 2; 2:32, lid 5; 2:33, lid 1; 2:35, lid 1.a; 2:35, lid 1.b; 2:36, lid 1; 2:36, lid 4; 2:36, lid 5; 2:37, lid 1; 2:37, lid 2; 2:38; 2:38a, lid 1; 2:38a, lid 2; 2:39, lid 1; 2:39, lid 2; 2:39, lid 3; 2:40; 2:41, lid 1a; 2:41, lid 1b; 2:41, lid 1c; 2:42, lid 1; 2:42, lid 5; 2:42, lid 6; 2:43, lid 2; 2:43, lid 3; 2:43, lid 4; 2:44, lid 1; 2:47, lid 1; 2:47, lid 2; 2:49, lid 1; 2:49, lid 2; 2:52c, lid 4; 2:52c, lid 5; 3:9, lid 1; 3:9, lid 2; 3:10, lid 1; 4:5, lid 1; 4:5a; 4:6; 4:7; 4:8; 4:8a, lid 2; 4:15, lid 1; 4:15, lid 2; 4:16; 4:18, lid 1; 5:2, lid 1; 5:2, lid 2; 5:3, lid 1; 5:4, lid 1; 5:5, lid 1; 5:6, lid 1; 5:7, lid 1; 5:8, lid 1; 5:9, lid 1; 5:10, lid 1; 5:10, lid 2; 5:10, lid 3; 5:11, lid 1; 5:13, lid 1; 5:13, lid 2; 5:16, lid 1; 5:19, lid 1; 5:20, lid 1; 5:23, lid 1; 5:23a, lid 2; 5:23a, lid 3; 5:24, lid 1; 5:24, lid 2; 5:25, lid 1; 5:26, lid 1.</text:p></text:list-item>
                        </text:list>
                        <text:list text:style-name="id1-3-2-2-1-3-1-3-1-4-4-1-3">
                          <text:list-item text:style-override="id1-3-2-2-1-3-1-3-1-4-4-1-3-1"><text:number>2.</text:number><text:p text:style-name="table_al">De boetebedragen als genoemd in de bijlage ‘Boetebedragen overlastfeiten openbare ruimte’ bij dit artikel, vast te stellen.</text:p></text:list-item>
                          <text:list-item text:style-override="id1-3-2-2-1-3-1-3-1-4-4-1-3-2"><text:number>3.</text:number><text:p text:style-name="table_al">Indien de overtreding van een voorschrift als genoemd in de bijlage van lid 2 van dit artikel is begaan door een natuurlijke persoon, is de hoogte van de bestuurlijke boete gelijk aan het bedrag dat in die bijlage is vermeld bij het desbetreffende voorschrift.</text:p></text:list-item>
                          <text:list-item text:style-override="id1-3-2-2-1-3-1-3-1-4-4-1-3-3"><text:number>4.</text:number><text:p text:style-name="table_al">Indien de overtreding van een voorschrift als genoemd in de bijlage van lid 2 van dit artikel, is begaan door een natuurlijke persoon die twaalf, dertien, veertien of vijftien jaar oud is, wordt de hoogte van de bestuurlijke boete die in die bijlage is vermeld bij het desbetreffende voorschrift gehalveerd.</text:p></text:list-item>
                          <text:list-item text:style-override="id1-3-2-2-1-3-1-3-1-4-4-1-3-4"><text:number>5.</text:number><text:p text:style-name="table_al">Indien de overtreding van een voorschrift als genoemd in de bijlage van lid 2 van dit artikel, is begaan door een rechtspersoon, wordt de hoogte van de bestuurlijke boete die geldt voor een natuurlijke persoon verdubbeld.</text:p></text:list-item>
                          <text:list-item text:style-override="id1-3-2-2-1-3-1-3-1-4-4-1-3-5"><text:number>6.</text:number><text:p text:style-name="table_al">Bij overtreding door een natuurlijke persoon die twaalf, dertien, veertien of vijftien jaar oud is, van een voorschrift als genoemd in de bijlage van lid 2 van dit artikel, wordt de hoogte van de bestuurlijke boete die in die bijlage is vermeld bij het desbetreffende voorschrift gehalveerd.</text:p></text:list-item>
                          <text:list-item text:style-override="id1-3-2-2-1-3-1-3-1-4-4-1-3-6"><text:number>7.</text:number><text:p text:style-name="table_al">De op te leggen bestuurlijke boete kan worden verdubbeld, indien binnen een tijdvak van vijf jaar voorafgaand aan de dag van constatering van de overtreding een eerdere overtreding, bestaande uit eenzelfde gedraging, is geconstateerd en de bestuurlijke boete voor de eerdere overtreding onherroepelijk is geworden.</text:p></text:list-item>
                          <text:list-item text:style-override="id1-3-2-2-1-3-1-3-1-4-4-1-3-7"><text:number>8.</text:number><text:p text:style-name="table_al">Het college kan de boetebedragen als vermeld in de bijlage ‘Boetebedragen overlastfeiten openbare ruimte’ bij dit artikel, aanpassen. Daarbij gelden voor het college naast de wettelijke maxima van de boetebedragen de volgende uitgangspunten:</text:p><text:list text:style-name="id1-3-2-2-1-3-1-3-1-4-4-1-3-7-3">
                              <text:list-item text:style-override="id1-3-2-2-1-3-1-3-1-4-4-1-3-7-3-1"><text:number>-</text:number><text:p text:style-name="table_al">de aanpassing die de minister van Justitie en Veiligheid doet;</text:p></text:list-item>
                              <text:list-item text:style-override="id1-3-2-2-1-3-1-3-1-4-4-1-3-7-3-2"><text:number>-</text:number><text:p text:style-name="table_al"> het algemene stijgingspercentage, dat gebruikt wordt voor de leges en heffingen.</text:p></text:list-item>
                            </text:list></text:list-item>
                        </text:list>
                      </table:table-cell>
                      <table:table-cell table:style-name="cell_frame_all" table:number-rows-spanned="1" table:number-columns-spanned="1">
                        <text:p text:style-name="table_al">Artikel 6:1a Bestuurlijke boete overlastfeiten openbare ruimte</text:p>
                        <text:list text:style-name="id1-3-2-2-1-3-1-3-1-4-4-2-2">
                          <text:list-item text:style-override="id1-3-2-2-1-3-1-3-1-4-4-2-2-1"><text:number>1.</text:number><text:p text:style-name="table_al">Overtreding door een natuurlijke persoon of een rechts-persoon van het bij of krachtens het de volgende artikelen bepaalde of de op grond van artikel 1:4 daarbij gegeven voorschriften en beperkingen kan worden beboet met een bestuurlijke boete:</text:p><text:p text:style-name="table_al">2:4, lid 1; 2:4, lid 4; 2:5, lid 1; 2:6, lid 1; 2:7, lid 1; 2:8, lid 1; 2:8, lid 2; 2:9; 2:11, lid 1a; 2:11, lid 1b; 2:13, lid 1; 2:14; 2:15a, lid 1; 2:16, lid 1; 2:17, lid 2; 2:18, lid 2; 2:19; 2:20; 2:21; 2:25, lid 1; 2:30a, lid 2; 2:30a, lid 3; 2:31, lid 1; 2:31, lid 2; 2:32, lid 1; 2:32, lid 2; 2:32, lid 5; 2:33, lid 1; 2:35, lid 1.a; 2:35, lid 1.b; 2:36, lid 1; 2:36, lid 4; 2:36, lid 5; 2:37, lid 1; 2:37, lid 2; 2:38; 2:38a, lid 1; 2:38a, lid 2; 2:39, lid 1; 2:39, lid 2; 2:39, lid 3; 2:40; 2:41, lid 1a; 2:41, lid 1b; 2:41, lid 1c; 2:42, lid 1; 2:42, lid 5; 2:42, lid 6; 2:43, lid 2; 2:43, lid 3; 2:43, lid 4; 2:44, lid 1; 2:47, lid 1; 2:47, lid 2; 2:49, lid 1; 2:49, lid 2; <text:span text:style-name="nadrukvet">2:49a lid 1; 2:49a, lid 2; </text:span>2:52c, lid 4; 2:52c, lid 5; 3:9, lid 1; 3:9, lid 2; 3:10, lid 1; 4:5, lid 1; 4:5a; 4:6; 4:7; 4:8; 4:8a, lid 2; 4:15, lid 1; 4:15, lid 2; 4:16; 4:18, lid 1; 5:2, lid 1; 5:2, lid 2; 5:3, lid 1; 5:4, lid 1; 5:5, lid 1; 5:6, lid 1; 5:7, lid 1; 5:8, lid 1; 5:9, lid 1; 5:10, lid 1; 5:10, lid 2; 5:10, lid 3; 5:11, lid 1; 5:13, lid 1; 5:13, lid 2; 5:16, lid 1; 5:19, lid 1; 5:20, lid 1; 5:23, lid 1; 5:23a, lid 2; 5:23a, lid 3; 5:24, lid 1; 5:24, lid 2; 5:25, lid 1; 5:26, lid 1.</text:p><text:p text:style-name="table_al"/></text:list-item>
                        </text:list>
                        <text:list text:style-name="id1-3-2-2-1-3-1-3-1-4-4-2-3">
                          <text:list-item text:style-override="id1-3-2-2-1-3-1-3-1-4-4-2-3-1"><text:number>2.</text:number><text:p text:style-name="table_al">De boetebedragen als genoemd in de bijlage ‘Boetebe-dragen overlastfeiten openbare ruimte’ bij dit artikel, vast te stellen.</text:p></text:list-item>
                          <text:list-item text:style-override="id1-3-2-2-1-3-1-3-1-4-4-2-3-2"><text:number/><text:p text:style-name="table_al"/></text:list-item>
                          <text:list-item text:style-override="id1-3-2-2-1-3-1-3-1-4-4-2-3-3"><text:number>3.</text:number><text:p text:style-name="table_al"> Indien de overtreding van een voorschrift als genoemd in de bijlage van lid 2 van dit artikel is begaan door een natuurlijke persoon, is de hoogte van de bestuurlijke boete gelijk aan het bedrag dat in die bijlage is vermeld bij het desbetreffende voorschrift.</text:p></text:list-item>
                          <text:list-item text:style-override="id1-3-2-2-1-3-1-3-1-4-4-2-3-4"><text:number/><text:p text:style-name="table_al"/></text:list-item>
                          <text:list-item text:style-override="id1-3-2-2-1-3-1-3-1-4-4-2-3-5"><text:number>4.</text:number><text:p text:style-name="table_al"> Indien de overtreding van een voorschrift als genoemd in de bijlage van lid 2 van dit artikel, is begaan door een natuurlijke persoon die twaalf, dertien, veertien of vijftien jaar oud is, wordt de hoogte van de bestuurlijke boete die in die bijlage is vermeld bij het desbetreffende voorschrift gehalveerd.</text:p></text:list-item>
                          <text:list-item text:style-override="id1-3-2-2-1-3-1-3-1-4-4-2-3-6"><text:number/><text:p text:style-name="table_al"/></text:list-item>
                          <text:list-item text:style-override="id1-3-2-2-1-3-1-3-1-4-4-2-3-7"><text:number>5.</text:number><text:p text:style-name="table_al">Indien de overtreding van een voorschrift als genoemd in de bijlage van lid 2 van dit artikel, is begaan door een rechtspersoon, wordt de hoogte van de bestuurlijke boete die geldt voor een natuurlijke persoon verdubbeld.</text:p></text:list-item>
                          <text:list-item text:style-override="id1-3-2-2-1-3-1-3-1-4-4-2-3-8"><text:number/><text:p text:style-name="table_al"/></text:list-item>
                          <text:list-item text:style-override="id1-3-2-2-1-3-1-3-1-4-4-2-3-9"><text:number>6.</text:number><text:p text:style-name="table_al">Bij overtreding door een natuurlijke persoon die twaalf, dertien, veertien of vijftien jaar oud is, van een voorschrift als genoemd in de bijlage van lid 2 van dit artikel, wordt de hoogte van de bestuurlijke boete die in die bijlage is vermeld bij het desbetreffende voorschrift gehalveerd.</text:p></text:list-item>
                        </text:list>
                        <text:list text:style-name="id1-3-2-2-1-3-1-3-1-4-4-2-4">
                          <text:list-item text:style-override="id1-3-2-2-1-3-1-3-1-4-4-2-4-1"><text:number/><text:p text:style-name="table_al"/></text:list-item>
                          <text:list-item text:style-override="id1-3-2-2-1-3-1-3-1-4-4-2-4-2"><text:number>7.</text:number><text:p text:style-name="table_al"> De op te leggen bestuurlijke boete kan worden verdubbeld, indien binnen een tijdvak van vijf jaar voorafgaand aan de dag van constatering van de overtreding een eerdere overtreding, bestaande uit eenzelfde gedraging, is geconstateerd en de bestuurlijke boete voor de eerdere overtreding onherroepelijk is geworden.</text:p></text:list-item>
                          <text:list-item text:style-override="id1-3-2-2-1-3-1-3-1-4-4-2-4-3"><text:number/><text:p text:style-name="table_al"/></text:list-item>
                          <text:list-item text:style-override="id1-3-2-2-1-3-1-3-1-4-4-2-4-4"><text:number>8.</text:number><text:p text:style-name="table_al">Het college kan de boetebedragen als vermeld in de bijlage ‘Boetebedragen overlastfeiten openbare ruimte’ bij dit artikel, aanpassen. Daarbij gelden voor het college naast de wettelijke maxima van de boetebedragen de volgende uitgangspunten:</text:p><text:list text:style-name="id1-3-2-2-1-3-1-3-1-4-4-2-4-4-3">
                              <text:list-item text:style-override="id1-3-2-2-1-3-1-3-1-4-4-2-4-4-3-1"><text:number>-</text:number><text:p text:style-name="table_al">de aanpassing die de minister van Justitie en Veiligheid doet;</text:p></text:list-item>
                              <text:list-item text:style-override="id1-3-2-2-1-3-1-3-1-4-4-2-4-4-3-2"><text:number>-</text:number><text:p text:style-name="table_al"> het algemene stijgingspercentage, dat gebruikt wordt voor de leges en heffingen.</text:p></text:list-item>
                            </text:list></text:list-item>
                        </text:list>
                      </table:table-cell>
                    </table:table-row>
                  
                </table:table>
              <text:p text:style-name="table_bottom"/></text:section></draw:text-box></draw:frame></text:p>
              </text:list-item>
            </text:list>
            <text:p text:style-name="al"/>
            <text:list text:style-name="id1-3-2-2-1-5">
              <text:list-item text:style-override="id1-3-2-2-1-5-1">
                <text:number>2.</text:number>
                <text:p text:style-name="al">De bestuurlijke boete voor zowel het overtreden van het verbod om te carbidschieten als het bij zich hebben en/of vervoeren van voorwerpen en/of stoffen om te carbidschieten, vast te stellen op 410 euro.</text:p>
              </text:list-item>
              <text:list-item text:style-override="id1-3-2-2-1-5-2">
                <text:number>3.</text:number>
                <text:p text:style-name="al">De op basis van lid 2 aangepaste bijlage bij artikel 6:1a <text:span text:style-name="nadrukcur">Boetebedragen overlastfeiten openbare ruimte</text:span> vast te stellen.</text:p>
              </text:list-item>
              <text:list-item text:style-override="id1-3-2-2-1-5-3">
                <text:number>4.</text:number>
                <text:p text:style-name="al">Op grond van artikel 1, lid 3 onder i van de Referendumverordening geen referendum te houden over dit besluit.</text:p>
              </text:list-item>
            </text:list>
            <text:p text:style-name="al">Dit besluit treedt de dag na de bekendmaking ervan in werking. </text:p>
          </text:section>
        </text:section>
        <text:section text:name="regeling-sluiting_id1-3-2-3" text:style-name="regeling-sluiting">
          <text:section text:name="ondertekening_id1-3-2-3-1">
            <text:p><text:span text:style-name="functie">Aldus vastgesteld in de openbare vergadering van de raad op 14 december 2020,</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 Bijlage </text:span> <text:span text:style-name="nr"/> 
            <text:span text:style-name="nadrukvet">als bedoeld in artikel 6:1a <text:span text:style-name="nadrukcur">Boetebedragen overlastfeiten openbare ruimte</text:span></text:span>
          </text:p>
          <text:p text:style-name="al">
          <text:span text:style-name="nadrukvet">Toelichting:</text:span>
        </text:p>
          <text:list text:style-name="id1-3-2-4-3">
            <text:list-item text:style-override="id1-3-2-4-3-1">
              <text:number>1.</text:number>
              <text:p text:style-name="al">De kolom ‘artikel’ bevat de Apv-bepaling.</text:p>
            </text:list-item>
            <text:list-item text:style-override="id1-3-2-4-3-2">
              <text:number>2.</text:number>
              <text:p text:style-name="al">De kolom ‘feit’ bevat de landelijke codering (de feitcode) van de aangewezen overlastfeiten. Voor deze overlastfeiten heeft de minister de boetebedragen vastgesteld. Hiervan kan de raad niet afwijken. </text:p>
            </text:list-item>
            <text:list-item text:style-override="id1-3-2-4-3-3">
              <text:number>3.</text:number>
              <text:p text:style-name="al">Voor de overlastfeiten die niet zijn voorzien van een feitcode kan de raad, met inachtneming van de wettelijke maxima, de boetebedragen vaststellen. </text:p>
            </text:list-item>
            <text:list-item text:style-override="id1-3-2-4-3-4">
              <text:number>4.</text:number>
              <text:p text:style-name="al">De kolom ‘bestuursorgaan’ bevat het verantwoordelijke bestuursorgaan. De ‘C’ betreft het college van burgemeester en wethouders, de ‘B’ betreft de burgemeester.</text:p>
            </text:list-item>
          </text:list>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header-rows>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 Feit</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oete</text:span>
                  </text:p>
                  </table:table-cell>
                </table:table-row>
              </table:table-header-rows>
              <table:table-row table:style-name="row">
                <table:table-cell table:style-name="cell_frame_all" table:number-rows-spanned="1" table:number-columns-spanned="1">
                  <text:p text:style-name="table_al">2:4, lid 1</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Straatartiest treedt op, op een plaats waar dat niet is toegesta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2:4, lid 4</text:p>
                </table:table-cell>
                <table:table-cell table:style-name="cell_frame_all" table:number-rows-spanned="1" table:number-columns-spanned="1"/>
                <table:table-cell table:style-name="cell_frame_all" table:number-rows-spanned="1" table:number-columns-spanned="1">
                  <text:p text:style-name="table_al">Straatartiest treedt langer op dan 30 minuten of binnen straal van 50 meter vanaf evenemen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2:5, lid 1</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Het plaatsen van voorwerpen op of aan de weg in strijd met de publieke functie erv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2:6, lid 1</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Omgevingsvergunning voor het aanleggen, beschadigen en veranderen van een we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2:7, lid 1</text:p>
                </table:table-cell>
                <table:table-cell table:style-name="cell_frame_all" table:number-rows-spanned="1" table:number-columns-spanned="1"/>
                <table:table-cell table:style-name="cell_frame_all" table:number-rows-spanned="1" table:number-columns-spanned="1">
                  <text:p text:style-name="table_al">Maken, veranderen van een uitwe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2:8, lid 1</text:p>
                </table:table-cell>
                <table:table-cell table:style-name="cell_frame_all" table:number-rows-spanned="1" table:number-columns-spanned="1">
                  <text:p text:style-name="table_al">A.6</text:p>
                </table:table-cell>
                <table:table-cell table:style-name="cell_frame_all" table:number-rows-spanned="1" table:number-columns-spanned="1">
                  <text:p text:style-name="table_al">Winkelwagentjes zijn niet voorzien van de naam van het bedrijf</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8, lid 2</text:p>
                </table:table-cell>
                <table:table-cell table:style-name="cell_frame_all" table:number-rows-spanned="1" table:number-columns-spanned="1">
                  <text:p text:style-name="table_al">A.6</text:p>
                </table:table-cell>
                <table:table-cell table:style-name="cell_frame_all" table:number-rows-spanned="1" table:number-columns-spanned="1">
                  <text:p text:style-name="table_al">Persoon wordt met een winkelwagentje aangetroffen te ver vanaf het bedrijf of het winkelcentrum.</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Openen straatkolken 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11, lid 1a</text:p>
                </table:table-cell>
                <table:table-cell table:style-name="cell_frame_all" table:number-rows-spanned="1" table:number-columns-spanned="1"/>
                <table:table-cell table:style-name="cell_frame_all" table:number-rows-spanned="1" table:number-columns-spanned="1">
                  <text:p text:style-name="table_al">Veiligheid op het ijs: ijsvlakte beschadi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11, lid 1b</text:p>
                </table:table-cell>
                <table:table-cell table:style-name="cell_frame_all" table:number-rows-spanned="1" table:number-columns-spanned="1"/>
                <table:table-cell table:style-name="cell_frame_all" table:number-rows-spanned="1" table:number-columns-spanned="1">
                  <text:p text:style-name="table_al">Veiligheid op het ijs: bakens etc. wegnem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13, lid 1</text:p>
                </table:table-cell>
                <table:table-cell table:style-name="cell_frame_all" table:number-rows-spanned="1" table:number-columns-spanned="1"/>
                <table:table-cell table:style-name="cell_frame_all" table:number-rows-spanned="1" table:number-columns-spanned="1">
                  <text:p text:style-name="table_al"> Geen evenementenvergunning 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13, lid 1</text:p>
                </table:table-cell>
                <table:table-cell table:style-name="cell_frame_all" table:number-rows-spanned="1" table:number-columns-spanned="1"/>
                <table:table-cell table:style-name="cell_frame_all" table:number-rows-spanned="1" table:number-columns-spanned="1">
                  <text:p text:style-name="table_al"> Geen evenementenvergunning 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13, lid 1</text:p>
                </table:table-cell>
                <table:table-cell table:style-name="cell_frame_all" table:number-rows-spanned="1" table:number-columns-spanned="1"/>
                <table:table-cell table:style-name="cell_frame_all" table:number-rows-spanned="1" table:number-columns-spanned="1">
                  <text:p text:style-name="table_al"> Geen evenementenvergunning C</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able:table-cell table:style-name="cell_frame_all" table:number-rows-spanned="1" table:number-columns-spanned="1">
                  <text:p text:style-name="table_al">Ordeverstoring bij evenemen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15a, lid 1</text:p>
                </table:table-cell>
                <table:table-cell table:style-name="cell_frame_all" table:number-rows-spanned="1" table:number-columns-spanned="1"/>
                <table:table-cell table:style-name="cell_frame_all" table:number-rows-spanned="1" table:number-columns-spanned="1">
                  <text:p text:style-name="table_al">Geen exploitatievergunning horecabedrijf</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2:16, lid 1</text:p>
                </table:table-cell>
                <table:table-cell table:style-name="cell_frame_all" table:number-rows-spanned="1" table:number-columns-spanned="1"/>
                <table:table-cell table:style-name="cell_frame_all" table:number-rows-spanned="1" table:number-columns-spanned="1">
                  <text:p text:style-name="table_al">Terras onrechtmatig exploiteren zonder meld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2:17, lid 2</text:p>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Sluitingstijden horecabedrijf overtrede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2:18, lid 2</text:p>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 Horecabedrijf is open terwijl dit niet is toegestaa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8</text:p>
                </table:table-cell>
                <table:table-cell table:style-name="cell_frame_all" table:number-rows-spanned="1" table:number-columns-spanned="1">
                  <text:p text:style-name="table_al">Aanwezigheid van een bezoeker in een gesloten horecabedrijf</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ext:p text:style-name="table_al">Handel in horecabedrijv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ext:p text:style-name="table_al">Ordeverstoring in een horecabedrijf</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25, lid 1</text:p>
                </table:table-cell>
                <table:table-cell table:style-name="cell_frame_all" table:number-rows-spanned="1" table:number-columns-spanned="1"/>
                <table:table-cell table:style-name="cell_frame_all" table:number-rows-spanned="1" table:number-columns-spanned="1">
                  <text:p text:style-name="table_al">Geen vergunning voor de exploitatie van een speelautomatenh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410 </text:p>
                </table:table-cell>
              </table:table-row>
              <table:table-row table:style-name="row">
                <table:table-cell table:style-name="cell_frame_all" table:number-rows-spanned="1" table:number-columns-spanned="1">
                  <text:p text:style-name="table_al">2:30a, lid 2</text:p>
                </table:table-cell>
                <table:table-cell table:style-name="cell_frame_all" table:number-rows-spanned="1" table:number-columns-spanned="1"/>
                <table:table-cell table:style-name="cell_frame_all" table:number-rows-spanned="1" table:number-columns-spanned="1">
                  <text:p text:style-name="table_al">Speelautomatenhal open buiten de vastgestelde openingstijd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2:30a, lid 3</text:p>
                </table:table-cell>
                <table:table-cell table:style-name="cell_frame_all" table:number-rows-spanned="1" table:number-columns-spanned="1"/>
                <table:table-cell table:style-name="cell_frame_all" table:number-rows-spanned="1" table:number-columns-spanned="1">
                  <text:p text:style-name="table_al">Speelautomatenhal open terwijl die voor bepaalde op onbepaalde tijd is geslo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2:31, lid 1</text:p>
                </table:table-cell>
                <table:table-cell table:style-name="cell_frame_all" table:number-rows-spanned="1" table:number-columns-spanned="1"/>
                <table:table-cell table:style-name="cell_frame_all" table:number-rows-spanned="1" table:number-columns-spanned="1">
                  <text:p text:style-name="table_al">Betreden van een gesloten woning of lokaal: 174a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1, lid 2</text:p>
                </table:table-cell>
                <table:table-cell table:style-name="cell_frame_all" table:number-rows-spanned="1" table:number-columns-spanned="1"/>
                <table:table-cell table:style-name="cell_frame_all" table:number-rows-spanned="1" table:number-columns-spanned="1">
                  <text:p text:style-name="table_al">Betreden gesloten woning of lokaal: 13b Opium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2, lid 1</text:p>
                </table:table-cell>
                <table:table-cell table:style-name="cell_frame_all" table:number-rows-spanned="1" table:number-columns-spanned="1">
                  <text:p text:style-name="table_al">A.9</text:p>
                </table:table-cell>
                <table:table-cell table:style-name="cell_frame_all" table:number-rows-spanned="1" table:number-columns-spanned="1">
                  <text:p text:style-name="table_al">Verbod op plakken en kladden in openbare plaat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2, lid 2</text:p>
                </table:table-cell>
                <table:table-cell table:style-name="cell_frame_all" table:number-rows-spanned="1" table:number-columns-spanned="1"/>
                <table:table-cell table:style-name="cell_frame_all" table:number-rows-spanned="1" table:number-columns-spanned="1">
                  <text:p text:style-name="table_al">Verbod op plakken en kladden in openbare plaats zonder toestemming van de rechthebbend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2, lid 5</text:p>
                </table:table-cell>
                <table:table-cell table:style-name="cell_frame_all" table:number-rows-spanned="1" table:number-columns-spanned="1">
                  <text:p text:style-name="table_al">A.11 </text:p>
                </table:table-cell>
                <table:table-cell table:style-name="cell_frame_all" table:number-rows-spanned="1" table:number-columns-spanned="1">
                  <text:p text:style-name="table_al"> Verbod op aanbrengen handelsreclame op aanplakborde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2:33, lid 1</text:p>
                </table:table-cell>
                <table:table-cell table:style-name="cell_frame_all" table:number-rows-spanned="1" table:number-columns-spanned="1">
                  <text:p text:style-name="table_al">A.13</text:p>
                </table:table-cell>
                <table:table-cell table:style-name="cell_frame_all" table:number-rows-spanned="1" table:number-columns-spanned="1">
                  <text:p text:style-name="table_al">Vervoer plakgereedschap 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5, lid 1.a</text:p>
                </table:table-cell>
                <table:table-cell table:style-name="cell_frame_all" table:number-rows-spanned="1" table:number-columns-spanned="1">
                  <text:p text:style-name="table_al">A.14</text:p>
                </table:table-cell>
                <table:table-cell table:style-name="cell_frame_all" table:number-rows-spanned="1" table:number-columns-spanned="1">
                  <text:p text:style-name="table_al">Hinderlijk gedrag op openbare plaatsen: klimmen op beeld, monument etc.</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5, lid 1.b</text:p>
                </table:table-cell>
                <table:table-cell table:style-name="cell_frame_all" table:number-rows-spanned="1" table:number-columns-spanned="1">
                  <text:p text:style-name="table_al">A.15</text:p>
                </table:table-cell>
                <table:table-cell table:style-name="cell_frame_all" table:number-rows-spanned="1" table:number-columns-spanned="1">
                  <text:p text:style-name="table_al">Hinderlijk gedrag op openbare plaatsen veroorzak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6, lid 1</text:p>
                </table:table-cell>
                <table:table-cell table:style-name="cell_frame_all" table:number-rows-spanned="1" table:number-columns-spanned="1">
                  <text:p text:style-name="table_al">A.19/A20</text:p>
                </table:table-cell>
                <table:table-cell table:style-name="cell_frame_all" table:number-rows-spanned="1" table:number-columns-spanned="1">
                  <text:p text:style-name="table_al">Overtreden alcoholnuttigingsverbo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6, lid 4</text:p>
                </table:table-cell>
                <table:table-cell table:style-name="cell_frame_all" table:number-rows-spanned="1" table:number-columns-spanned="1">
                  <text:p text:style-name="table_al">A.40</text:p>
                </table:table-cell>
                <table:table-cell table:style-name="cell_frame_all" table:number-rows-spanned="1" table:number-columns-spanned="1">
                  <text:p text:style-name="table_al">Overtreden drugsverbod, alleen cannabi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6, lid 5</text:p>
                </table:table-cell>
                <table:table-cell table:style-name="cell_frame_all" table:number-rows-spanned="1" table:number-columns-spanned="1">
                  <text:p text:style-name="table_al">A.40</text:p>
                </table:table-cell>
                <table:table-cell table:style-name="cell_frame_all" table:number-rows-spanned="1" table:number-columns-spanned="1">
                  <text:p text:style-name="table_al">Overtreden drugsverbod, alleen cannabis: aangewezen we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7, lid 1</text:p>
                </table:table-cell>
                <table:table-cell table:style-name="cell_frame_all" table:number-rows-spanned="1" table:number-columns-spanned="1">
                  <text:p text:style-name="table_al">A.16</text:p>
                </table:table-cell>
                <table:table-cell table:style-name="cell_frame_all" table:number-rows-spanned="1" table:number-columns-spanned="1">
                  <text:p text:style-name="table_al">Verboden gedrag bij of in gebouwen: portiek et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7, lid 2</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Verboden gedrag bij of in gebouwen: gemeenschappelijke ruimt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Hinderlijk gedrag in voor publiek toegankelijke ruimten: ophoud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Hinderlijk gedrag in voor publiek toegankelijke ruimten: verontreini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Hinderlijk gedrag in voor publiek toegankelijke ruimten: ander gebruik dan waarvoor de ruimte is bestemd</text:p>
                </table:table-cell>
                <table:table-cell table:style-name="cell_frame_all" table:number-rows-spanned="1" table:number-columns-spanned="1"/>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8a, lid 1</text:p>
                </table:table-cell>
                <table:table-cell table:style-name="cell_frame_all" table:number-rows-spanned="1" table:number-columns-spanned="1"/>
                <table:table-cell table:style-name="cell_frame_all" table:number-rows-spanned="1" table:number-columns-spanned="1">
                  <text:p text:style-name="table_al">Bespieden van persone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8a, lid 2</text:p>
                </table:table-cell>
                <table:table-cell table:style-name="cell_frame_all" table:number-rows-spanned="1" table:number-columns-spanned="1"/>
                <table:table-cell table:style-name="cell_frame_all" table:number-rows-spanned="1" table:number-columns-spanned="1">
                  <text:p text:style-name="table_al">Bespieden van personen met optische versterk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9, lid 1 </text:p>
                </table:table-cell>
                <table:table-cell table:style-name="cell_frame_all" table:number-rows-spanned="1" table:number-columns-spanned="1"/>
                <table:table-cell table:style-name="cell_frame_all" table:number-rows-spanned="1" table:number-columns-spanned="1">
                  <text:p text:style-name="table_al">Ongewenst neerzetten van fietsen e.d. bij raamkozijn 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39, lid 2</text:p>
                </table:table-cell>
                <table:table-cell table:style-name="cell_frame_all" table:number-rows-spanned="1" table:number-columns-spanned="1"/>
                <table:table-cell table:style-name="cell_frame_all" table:number-rows-spanned="1" table:number-columns-spanned="1">
                  <text:p text:style-name="table_al">Ongewenst neerzetten van fietsen e.d. die hinder veroorzaken voor voetgangers 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39, lid 3 </text:p>
                </table:table-cell>
                <table:table-cell table:style-name="cell_frame_all" table:number-rows-spanned="1" table:number-columns-spanned="1"/>
                <table:table-cell table:style-name="cell_frame_all" table:number-rows-spanned="1" table:number-columns-spanned="1">
                  <text:p text:style-name="table_al">Ongewenst neerzetten van fietsen e.d. op of nabij geleidelijnen voor blinden en slechtziend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Overlast van fiets of bromfiets op markt en kermisterrein 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41, lid 1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oslopende honden op een weg binnen de bebouwde kom</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41, lid 1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oslopende honden op een kinderspeelplaats et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41, lid 1c</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oslopende honden: zonder identificatiekenmerk</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42, lid 1</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Verontreiniging door hond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42, lid 5</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Verontreiniging door honden: geen hulpmiddel ter verwijdering van uitwerpselen bij zich</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42, lid 6</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Verontreiniging door honden: hulpmiddel niet tonen op eerste vorderin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43, lid 2</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Gevaarlijke honden: niet houden aan een aanlijngebo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2:43, lid 3</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Gevaarlijke honden: niet houden aan een muilkorfgebo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2:43, lid 4</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Gevaarlijke honden: geen identificatienumme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2:44, lid 1</text:p>
                </table:table-cell>
                <table:table-cell table:style-name="cell_frame_all" table:number-rows-spanned="1" table:number-columns-spanned="1"/>
                <table:table-cell table:style-name="cell_frame_all" table:number-rows-spanned="1" table:number-columns-spanned="1">
                  <text:p text:style-name="table_al">Houden van hinderlijke of schadelijke dieren/voeren van dier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47, lid 1</text:p>
                </table:table-cell>
                <table:table-cell table:style-name="cell_frame_all" table:number-rows-spanned="1" table:number-columns-spanned="1">
                  <text:p text:style-name="table_al">A.31</text:p>
                </table:table-cell>
                <table:table-cell table:style-name="cell_frame_all" table:number-rows-spanned="1" table:number-columns-spanned="1">
                  <text:p text:style-name="table_al"> Nachtverblijf: verbod op overnachten na aanzeggin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47, lid 2</text:p>
                </table:table-cell>
                <table:table-cell table:style-name="cell_frame_all" table:number-rows-spanned="1" table:number-columns-spanned="1">
                  <text:p text:style-name="table_al">A.31</text:p>
                </table:table-cell>
                <table:table-cell table:style-name="cell_frame_all" table:number-rows-spanned="1" table:number-columns-spanned="1">
                  <text:p text:style-name="table_al"> Nachtverblijf: verboden slaapplaats te plaats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49, lid 1</text:p>
                </table:table-cell>
                <table:table-cell table:style-name="cell_frame_all" table:number-rows-spanned="1" table:number-columns-spanned="1">
                  <text:p text:style-name="table_al">A.27</text:p>
                </table:table-cell>
                <table:table-cell table:style-name="cell_frame_all" table:number-rows-spanned="1" table:number-columns-spanned="1">
                  <text:p text:style-name="table_al">Gebruik van consumentenvuurwerk tijdens de jaarwisseling waar dat niet is toegesta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9, lid 2</text:p>
                </table:table-cell>
                <table:table-cell table:style-name="cell_frame_all" table:number-rows-spanned="1" table:number-columns-spanned="1">
                  <text:p text:style-name="table_al">A.28</text:p>
                </table:table-cell>
                <table:table-cell table:style-name="cell_frame_all" table:number-rows-spanned="1" table:number-columns-spanned="1">
                  <text:p text:style-name="table_al">Verbod consumentenvuurwerk tijdens de jaarwisseling: veroorzaken schade of overlas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9a, lid 1</text:p>
                </table:table-cell>
                <table:table-cell table:style-name="cell_frame_all" table:number-rows-spanned="1" table:number-columns-spanned="1"/>
                <table:table-cell table:style-name="cell_frame_all" table:number-rows-spanned="1" table:number-columns-spanned="1">
                  <text:p text:style-name="table_al">Verbod op carbidschiet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2:49a, lid 2</text:p>
                </table:table-cell>
                <table:table-cell table:style-name="cell_frame_all" table:number-rows-spanned="1" table:number-columns-spanned="1"/>
                <table:table-cell table:style-name="cell_frame_all" table:number-rows-spanned="1" table:number-columns-spanned="1">
                  <text:p text:style-name="table_al">Verbod voorwerpen en/of stoffen om te carbidschieten bij zich te hebben en/of te vervoer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2:52c, lid 4</text:p>
                </table:table-cell>
                <table:table-cell table:style-name="cell_frame_all" table:number-rows-spanned="1" table:number-columns-spanned="1"/>
                <table:table-cell table:style-name="cell_frame_all" table:number-rows-spanned="1" table:number-columns-spanned="1">
                  <text:p text:style-name="table_al">Toezicht op openbare gebouw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95 </text:p>
                </table:table-cell>
              </table:table-row>
              <table:table-row table:style-name="row">
                <table:table-cell table:style-name="cell_frame_all" table:number-rows-spanned="1" table:number-columns-spanned="1">
                  <text:p text:style-name="table_al">2:52c, lid 5</text:p>
                </table:table-cell>
                <table:table-cell table:style-name="cell_frame_all" table:number-rows-spanned="1" table:number-columns-spanned="1"/>
                <table:table-cell table:style-name="cell_frame_all" table:number-rows-spanned="1" table:number-columns-spanned="1">
                  <text:p text:style-name="table_al">Toezicht op openbare gebouw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95 </text:p>
                </table:table-cell>
              </table:table-row>
              <table:table-row table:style-name="row">
                <table:table-cell table:style-name="cell_frame_all" table:number-rows-spanned="1" table:number-columns-spanned="1">
                  <text:p text:style-name="table_al">3:9, lid 1</text:p>
                </table:table-cell>
                <table:table-cell table:style-name="cell_frame_all" table:number-rows-spanned="1" table:number-columns-spanned="1">
                  <text:p text:style-name="table_al">A.41</text:p>
                </table:table-cell>
                <table:table-cell table:style-name="cell_frame_all" table:number-rows-spanned="1" table:number-columns-spanned="1">
                  <text:p text:style-name="table_al">Straatprostitutie: uitlokken tot gebruik diensten prostituee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3:9, lid 2</text:p>
                </table:table-cell>
                <table:table-cell table:style-name="cell_frame_all" table:number-rows-spanned="1" table:number-columns-spanned="1"/>
                <table:table-cell table:style-name="cell_frame_all" table:number-rows-spanned="1" table:number-columns-spanned="1">
                  <text:p text:style-name="table_al">Straatprostitutie: bevel tot verwijderen niet opvol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10, lid 1</text:p>
                </table:table-cell>
                <table:table-cell table:style-name="cell_frame_all" table:number-rows-spanned="1" table:number-columns-spanned="1"/>
                <table:table-cell table:style-name="cell_frame_all" table:number-rows-spanned="1" table:number-columns-spanned="1">
                  <text:p text:style-name="table_al">Tentoonstellen, aanbieden en aanbrengen van erotisch-pornografische goederen, afbeeldingen en dergelijk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4:5, lid 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Overige geluidhinde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4:5a</text:p>
                </table:table-cell>
                <table:table-cell table:style-name="cell_frame_all" table:number-rows-spanned="1" table:number-columns-spanned="1"/>
                <table:table-cell table:style-name="cell_frame_all" table:number-rows-spanned="1" table:number-columns-spanned="1">
                  <text:p text:style-name="table_al">(Geluid)hinder door dier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Parkeren op de weg waar dat vanwege werkzaamheden van de reinigingsdienst niet is toegesta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29</text:p>
                </table:table-cell>
                <table:table-cell table:style-name="cell_frame_all" table:number-rows-spanned="1" table:number-columns-spanned="1">
                  <text:p text:style-name="table_al">Natuurlijke behoefte doen waar dat niet is toegesta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Sloten en andere wateren en niet openbare riolen en putten buiten gebouwen, zijn in toestand die gevaar oplever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4:8a, lid 2</text:p>
                </table:table-cell>
                <table:table-cell table:style-name="cell_frame_all" table:number-rows-spanned="1" table:number-columns-spanned="1"/>
                <table:table-cell table:style-name="cell_frame_all" table:number-rows-spanned="1" table:number-columns-spanned="1">
                  <text:p text:style-name="table_al">  Verbod op oplaten van ballonn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4:15, lid 1</text:p>
                </table:table-cell>
                <table:table-cell table:style-name="cell_frame_all" table:number-rows-spanned="1" table:number-columns-spanned="1"/>
                <table:table-cell table:style-name="cell_frame_all" table:number-rows-spanned="1" table:number-columns-spanned="1">
                  <text:p text:style-name="table_al">Opslag voertuigen, vaartuigen, mest, afvalstoffen enz. daar waar dat niet is toegesta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4:15, lid 2</text:p>
                </table:table-cell>
                <table:table-cell table:style-name="cell_frame_all" table:number-rows-spanned="1" table:number-columns-spanned="1"/>
                <table:table-cell table:style-name="cell_frame_all" table:number-rows-spanned="1" table:number-columns-spanned="1">
                  <text:p text:style-name="table_al">Stoffen op aangewezen plaats opslaan of bewaren waar dat niet ma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able:table-cell table:style-name="cell_frame_all" table:number-rows-spanned="1" table:number-columns-spanned="1">
                  <text:p text:style-name="table_al">Verbod hinderlijke of gevaarlijke reclam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95 </text:p>
                </table:table-cell>
              </table:table-row>
              <table:table-row table:style-name="row">
                <table:table-cell table:style-name="cell_frame_all" table:number-rows-spanned="1" table:number-columns-spanned="1">
                  <text:p text:style-name="table_al">4:18, lid 1</text:p>
                </table:table-cell>
                <table:table-cell table:style-name="cell_frame_all" table:number-rows-spanned="1" table:number-columns-spanned="1">
                  <text:p text:style-name="table_al">A.30</text:p>
                </table:table-cell>
                <table:table-cell table:style-name="cell_frame_all" table:number-rows-spanned="1" table:number-columns-spanned="1">
                  <text:p text:style-name="table_al">Recreatief nachtverblijf buiten kampeerterreine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2, lid 1</text:p>
                </table:table-cell>
                <table:table-cell table:style-name="cell_frame_all" table:number-rows-spanned="1" table:number-columns-spanned="1"/>
                <table:table-cell table:style-name="cell_frame_all" table:number-rows-spanned="1" table:number-columns-spanned="1">
                  <text:p text:style-name="table_al">Parkeren van voertuigen van autobedrijf e.d.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5:2, lid 2</text:p>
                </table:table-cell>
                <table:table-cell table:style-name="cell_frame_all" table:number-rows-spanned="1" table:number-columns-spanned="1"/>
                <table:table-cell table:style-name="cell_frame_all" table:number-rows-spanned="1" table:number-columns-spanned="1">
                  <text:p text:style-name="table_al">Parkeren van voertuigen van autobedrijf e.d.: overige autoles- en taxibedrijv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5:3, lid 1</text:p>
                </table:table-cell>
                <table:table-cell table:style-name="cell_frame_all" table:number-rows-spanned="1" table:number-columns-spanned="1"/>
                <table:table-cell table:style-name="cell_frame_all" table:number-rows-spanned="1" table:number-columns-spanned="1">
                  <text:p text:style-name="table_al">Te koop aanbieden van voertui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5:4, lid 1</text:p>
                </table:table-cell>
                <table:table-cell table:style-name="cell_frame_all" table:number-rows-spanned="1" table:number-columns-spanned="1"/>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5, lid 1a</text:p>
                </table:table-cell>
                <table:table-cell table:style-name="cell_frame_all" table:number-rows-spanned="1" table:number-columns-spanned="1"/>
                <table:table-cell table:style-name="cell_frame_all" table:number-rows-spanned="1" table:number-columns-spanned="1">
                  <text:p text:style-name="table_al">Kampeermiddelen e.a.</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6, lid 1</text:p>
                </table:table-cell>
                <table:table-cell table:style-name="cell_frame_all" table:number-rows-spanned="1" table:number-columns-spanned="1"/>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5:7, lid 1</text:p>
                </table:table-cell>
                <table:table-cell table:style-name="cell_frame_all" table:number-rows-spanned="1" table:number-columns-spanned="1"/>
                <table:table-cell table:style-name="cell_frame_all" table:number-rows-spanned="1" table:number-columns-spanned="1">
                  <text:p text:style-name="table_al">Parkeren van grote voertuige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8, lid 1</text:p>
                </table:table-cell>
                <table:table-cell table:style-name="cell_frame_all" table:number-rows-spanned="1" table:number-columns-spanned="1"/>
                <table:table-cell table:style-name="cell_frame_all" table:number-rows-spanned="1" table:number-columns-spanned="1">
                  <text:p text:style-name="table_al">Parkeren van uitzicht belemmerende voertui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5:9, lid 1</text:p>
                </table:table-cell>
                <table:table-cell table:style-name="cell_frame_all" table:number-rows-spanned="1" table:number-columns-spanned="1"/>
                <table:table-cell table:style-name="cell_frame_all" table:number-rows-spanned="1" table:number-columns-spanned="1">
                  <text:p text:style-name="table_al">Aantasting groenvoorzieningen door voertui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10, lid 1</text:p>
                </table:table-cell>
                <table:table-cell table:style-name="cell_frame_all" table:number-rows-spanned="1" table:number-columns-spanned="1"/>
                <table:table-cell table:style-name="cell_frame_all" table:number-rows-spanned="1" table:number-columns-spanned="1">
                  <text:p text:style-name="table_al">Overlast van fiets of bromfiets: buiten parkeervoorzienin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5:10, lid 2</text:p>
                </table:table-cell>
                <table:table-cell table:style-name="cell_frame_all" table:number-rows-spanned="1" table:number-columns-spanned="1"/>
                <table:table-cell table:style-name="cell_frame_all" table:number-rows-spanned="1" table:number-columns-spanned="1">
                  <text:p text:style-name="table_al">Overlast van fiets of bromfiets: langer parkeren dan toegesta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5:10, lid 3</text:p>
                </table:table-cell>
                <table:table-cell table:style-name="cell_frame_all" table:number-rows-spanned="1" table:number-columns-spanned="1"/>
                <table:table-cell table:style-name="cell_frame_all" table:number-rows-spanned="1" table:number-columns-spanned="1">
                  <text:p text:style-name="table_al">Overlast van fiets of bromfiets: zonder wezenlijke tijdsonderbreking laten staa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5:11, lid 1</text:p>
                </table:table-cell>
                <table:table-cell table:style-name="cell_frame_all" table:number-rows-spanned="1" table:number-columns-spanned="1">
                  <text:p text:style-name="table_al">A.42</text:p>
                </table:table-cell>
                <table:table-cell table:style-name="cell_frame_all" table:number-rows-spanned="1" table:number-columns-spanned="1">
                  <text:p text:style-name="table_al">Inzameling van geld of goeder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13, lid 1</text:p>
                </table:table-cell>
                <table:table-cell table:style-name="cell_frame_all" table:number-rows-spanned="1" table:number-columns-spanned="1">
                  <text:p text:style-name="table_al">A.43</text:p>
                </table:table-cell>
                <table:table-cell table:style-name="cell_frame_all" table:number-rows-spanned="1" table:number-columns-spanned="1">
                  <text:p text:style-name="table_al">Ventverbod: algemeen verbo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13, lid 2</text:p>
                </table:table-cell>
                <table:table-cell table:style-name="cell_frame_all" table:number-rows-spanned="1" table:number-columns-spanned="1">
                  <text:p text:style-name="table_al">A.44</text:p>
                </table:table-cell>
                <table:table-cell table:style-name="cell_frame_all" table:number-rows-spanned="1" table:number-columns-spanned="1">
                  <text:p text:style-name="table_al">Ventverbod: venten buiten venttijd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16, lid 1</text:p>
                </table:table-cell>
                <table:table-cell table:style-name="cell_frame_all" table:number-rows-spanned="1" table:number-columns-spanned="1">
                  <text:p text:style-name="table_al">A.45</text:p>
                </table:table-cell>
                <table:table-cell table:style-name="cell_frame_all" table:number-rows-spanned="1" table:number-columns-spanned="1">
                  <text:p text:style-name="table_al">  Geen standplaatsvergunning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19, lid 1</text:p>
                </table:table-cell>
                <table:table-cell table:style-name="cell_frame_all" table:number-rows-spanned="1" table:number-columns-spanned="1"/>
                <table:table-cell table:style-name="cell_frame_all" table:number-rows-spanned="1" table:number-columns-spanned="1">
                  <text:p text:style-name="table_al">Voorwerpen op, in of boven openbaar water geplaats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5:20, lid 1</text:p>
                </table:table-cell>
                <table:table-cell table:style-name="cell_frame_all" table:number-rows-spanned="1" table:number-columns-spanned="1">
                  <text:p text:style-name="table_al">A.32</text:p>
                </table:table-cell>
                <table:table-cell table:style-name="cell_frame_all" table:number-rows-spanned="1" table:number-columns-spanned="1">
                  <text:p text:style-name="table_al">Ligplaats woonschepen en overige vaartuigen: op aangewezen verbodsplaatsen ligplaatsen innemen of ter beschikking stell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5:23 lid 1</text:p>
                </table:table-cell>
                <table:table-cell table:style-name="cell_frame_all" table:number-rows-spanned="1" table:number-columns-spanned="1"/>
                <table:table-cell table:style-name="cell_frame_all" table:number-rows-spanned="1" table:number-columns-spanned="1">
                  <text:p text:style-name="table_al"> Beschadigen van waterstaatswerk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5:23a, lid 2</text:p>
                </table:table-cell>
                <table:table-cell table:style-name="cell_frame_all" table:number-rows-spanned="1" table:number-columns-spanned="1"/>
                <table:table-cell table:style-name="cell_frame_all" table:number-rows-spanned="1" table:number-columns-spanned="1">
                  <text:p text:style-name="table_al">Gemotoriseerde vaartuigen te gebruiken anders dan elektrisch aangedrev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5:23a, lid 3</text:p>
                </table:table-cell>
                <table:table-cell table:style-name="cell_frame_all" table:number-rows-spanned="1" table:number-columns-spanned="1"/>
                <table:table-cell table:style-name="cell_frame_all" table:number-rows-spanned="1" table:number-columns-spanned="1">
                  <text:p text:style-name="table_al">Sneller te varen dan 6 km per uu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5:24, lid 1</text:p>
                </table:table-cell>
                <table:table-cell table:style-name="cell_frame_all" table:number-rows-spanned="1" table:number-columns-spanned="1"/>
                <table:table-cell table:style-name="cell_frame_all" table:number-rows-spanned="1" table:number-columns-spanned="1">
                  <text:p text:style-name="table_al">Schade aan groenvoorzieningen berokkene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24, lid 2</text:p>
                </table:table-cell>
                <table:table-cell table:style-name="cell_frame_all" table:number-rows-spanned="1" table:number-columns-spanned="1">
                  <text:p text:style-name="table_al">A.36</text:p>
                </table:table-cell>
                <table:table-cell table:style-name="cell_frame_all" table:number-rows-spanned="1" table:number-columns-spanned="1">
                  <text:p text:style-name="table_al">In park, strand, plantsoen etc. buiten weg op ruiterpad bevind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5:25, lid 1</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Verbod afvalstoffen te verbranden buiten inrichtingen of anderszins vuur te stok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5:26, lid 1</text:p>
                </table:table-cell>
                <table:table-cell table:style-name="cell_frame_all" table:number-rows-spanned="1" table:number-columns-spanned="1"/>
                <table:table-cell table:style-name="cell_frame_all" table:number-rows-spanned="1" table:number-columns-spanned="1">
                  <text:p text:style-name="table_al">Verbod vervoer materiaal of voorwerp ten behoeve van vuur aanleggen in openluch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614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4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4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Openbare orde en veiligheid | Organisatie en beleid</meta:user-defined>
    <meta:user-defined meta:name="DC.source">art. 149 Gemeentewet]|[1.0:v:BWBR0005416&amp;artikel=149</meta:user-defined>
    <meta:user-defined meta:name="OVERHEIDop.referentienummer">Raadsbesluit 0637498533</meta:user-defined>
    <meta:user-defined meta:name="DCTERMS.alternative">Algemene plaatselijke verordening Zoetermeer</meta:user-defined>
    <dc:language>nl</dc:language>
    <meta:user-defined meta:name="OVERHEID.Gemeente/DC.spatial">Zoetermeer</meta:user-defined>
    <meta:user-defined meta:name="DC.title">Verordening van de gemeenteraad van de gemeente Zoetermeer houdende regels omtrent openbare orde en veiligheid (Algemene plaatselijke verordening Zoetermeer)</meta:user-defined>
    <meta:user-defined meta:name="DCTERMS.W3CDTF/DCTERMS.available">2020-12-17</meta:user-defined>
    <meta:user-defined meta:name="DCTERMS.W3CDTF/OVERHEIDop.jaargang">2020</meta:user-defined>
    <meta:user-defined meta:name="OVERHEIDop.publicationIssue">336141</meta:user-defined>
    <meta:user-defined meta:name="OVERHEIDop.betreftRegeling">CVDR129535_21</meta:user-defined>
    <meta:user-defined meta:name="xs:date/OVERHEIDop.startdatum">2020-12-18</meta:user-defined>
    <meta:user-defined meta:name="OVERHEIDop.GmbID/DC.identifier">gmb-2020-336141</meta:user-defined>
    <meta:user-defined meta:name="OVERHEIDop.versieInformatie"/>
  </office:meta>
</office:document-meta>
</file>