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en, gelet op het bepaalde in de artikelen 30b en volgende van de Wet op de Kansspelen, alsmede gelet op het bepaalde in het Speelautomatenbesluit, week 7, 12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heer A. Kaplan, voor het aanwezig hebben van 2 speelautomaten, zijnde 2 kansspelautomaten in Eetcafé Kaplan, Damstraat 18, 4401 AB Yerseke.</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Een besluit kunt u uitsluitend inzien na een afspraak met mevrouw Van Nieuwenhuijze van de afdeling Advies en Ondersteuning. Zij is bereikbaar via ons centrale telefoonnummer 140113 of via ons e-mailadres gemeente@reimerswaal.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2 februari 2020</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61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2086 390373</meta:user-defined>
    <meta:user-defined meta:name="DC.title">Bekendmaking verleende vergunningen, gelet op het bepaalde in de artikelen 30b en volgende van de Wet op de Kansspelen, alsmede gelet op het bepaalde in het Speelautomatenbesluit, week 7, 12 februari 2020</meta:user-defined>
    <meta:user-defined meta:name="OVERHEID.PostcodeHuisnummer/OVERHEIDop.postcodeHuisnummer">4401AB 18</meta:user-defined>
    <meta:user-defined meta:name="OVERHEIDop.straatnaam">Damstraat</meta:user-defined>
    <meta:user-defined meta:name="OVERHEIDop.woonplaats">Yerseke</meta:user-defined>
    <meta:user-defined meta:name="DCTERMS.W3CDTF/DCTERMS.available">2020-02-12</meta:user-defined>
    <meta:user-defined meta:name="DCTERMS.W3CDTF/OVERHEIDop.jaargang">2020</meta:user-defined>
    <meta:user-defined meta:name="OVERHEIDop.publicationIssue">33614</meta:user-defined>
    <meta:user-defined meta:name="OVERHEIDop.GmbID/DC.identifier">gmb-2020-33614</meta:user-defined>
    <meta:user-defined meta:name="OVERHEIDop.versieInformatie"/>
  </office:meta>
</office:document-meta>
</file>