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Verordening van de gemeenteraad van de gemeente Utrechtse Heuvelrug houdende regels omtrent de heffing en de invordering van rioolheffing (Verordening rioolheffing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8a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rioolheffing Utrechtse Heuvelrug 2021 </text:span>
          </text:p>
            <text:p text:style-name="al">
            <text:span text:style-name="nadrukvet">(Verordening rioolheffing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239,38 per perceel per belastingjaar,</text:p>
                  </text:list-item>
                  <text:list-item text:style-override="id1-3-2-2-6-2-3-2">
                    <text:number>b.</text:number>
                    <text:p text:style-name="al">vermeerderd met € 60,00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stgesteld door de gemeenteraad van de Utrechtse Heuvelrug op 16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1’.</text:p>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Verordening rioolheffing Utrechtse Heuvelrug 2021" </text:p>
          <text:p text:style-name="al"/>
          <text:p text:style-name="al">Hoofdstuk 1 Maatstaven en tarieven </text:p>
          <text:p text:style-name="al">Het tarief in € als bedoeld in artikel 6, lid 2 bedraagt voor een bedrijf of instelling bij een waterverbruik</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239,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299,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358,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417,9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477,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537,3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596,9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656,6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716,3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776,0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372,9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1.970,3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2.566,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3.163,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3.700,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4.237,8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4.774,9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5.311,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5.849,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6.338,9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6.828,5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7.317,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7.759,2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8.221,6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8.629,8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9.040,6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9.451,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9.862,7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10.273,5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10.635,9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10.998,4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11.360,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1.723,1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12.085,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12.399,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12.713,2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3.027,1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3.340,8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3.654,78</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3.968,37</text:p>
                </table:table-cell>
                <table:table-cell table:style-name="entry" table:number-rows-spanned="1" table:number-columns-spanned="1"/>
              </table:table-row>
            </table:table>
            <text:p text:style-name="table_bottom"/>
          </text:section>
          <text:p text:style-name="al"/>
          <text:p text:style-name="al">Behoort bij raadsbesluit van 14 december 2020.</text:p>
          <text:p text:style-name="al"/>
          <text:p text:style-name="al">de griffier </text:p>
          <text:p text:style-name="al"/>
          <text:p text:style-name="al"/>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rioolheffing (Verordening rioolheffing Utrechtse Heuvelrug 2021)</meta:user-defined>
    <meta:user-defined meta:name="DCTERMS.W3CDTF/DCTERMS.available">2020-12-17</meta:user-defined>
    <meta:user-defined meta:name="DCTERMS.W3CDTF/OVERHEIDop.jaargang">2020</meta:user-defined>
    <meta:user-defined meta:name="OVERHEIDop.publicationIssue">336136</meta:user-defined>
    <meta:user-defined meta:name="OVERHEIDop.betreftRegeling">CVDR648754_1</meta:user-defined>
    <meta:user-defined meta:name="xs:date/OVERHEIDop.startdatum">2020-12-18</meta:user-defined>
    <meta:user-defined meta:name="OVERHEIDop.GmbID/DC.identifier">gmb-2020-336136</meta:user-defined>
    <meta:user-defined meta:name="OVERHEIDop.versieInformatie"/>
  </office:meta>
</office:document-meta>
</file>