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de invordering van toeristenbelasting (Verordening toeristenbelasting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8 augustus 2020;</text:p>
            <text:p text:style-name="al"/>
            <text:p text:style-name="al">Gelet op artikel 224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Utrechtse Heuvelrug 2021 </text:span>
          </text:p>
            <text:p text:style-name="al">
            <text:span text:style-name="nadrukvet">(Verordening toeristenbelasting Utrechtse Heuvelru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verlengd voorseizoenarrangement:</text:span>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 </text:span>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toegelaten instelling als bedoeld in artikel 5, eerste lid, van de Wet Toelating Zorginstellingen ;</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 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 2,4, indien sprake is van een voorseizoenarrangement;</text:p>
                        </text:list-item>
                        <text:list-item text:style-override="id1-3-2-2-2-6-2-3-4-3-2">
                          <text:number>2°</text:number>
                          <text:p text:style-name="al"> 2,4, indien sprake is van een verlengd voorseizoenarrangement;</text:p>
                        </text:list-item>
                        <text:list-item text:style-override="id1-3-2-2-2-6-2-3-4-3-3">
                          <text:number>3°</text:number>
                          <text:p text:style-name="al"> 2,2, indien sprake is van een naseizoenarrangement;</text:p>
                        </text:list-item>
                        <text:list-item text:style-override="id1-3-2-2-2-6-2-3-4-3-4">
                          <text:number>4°</text:number>
                          <text:p text:style-name="al"> 2,1, indien sprake is van een maandarrangement;</text:p>
                        </text:list-item>
                        <text:list-item text:style-override="id1-3-2-2-2-6-2-3-4-3-5">
                          <text:number>5°</text:number>
                          <text:p text:style-name="al">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 29, indien sprake is van een voorseizoenarrangement;</text:p>
                        </text:list-item>
                        <text:list-item text:style-override="id1-3-2-2-2-6-3-3-4-3-2">
                          <text:number>2°</text:number>
                          <text:p text:style-name="al"> 39, indien sprake is van een verlengd voorseizoenarrangement;</text:p>
                        </text:list-item>
                        <text:list-item text:style-override="id1-3-2-2-2-6-3-3-4-3-3">
                          <text:number>3°</text:number>
                          <text:p text:style-name="al"> 15, indien sprake is van een naseizoenarrangement;</text:p>
                        </text:list-item>
                        <text:list-item text:style-override="id1-3-2-2-2-6-3-3-4-3-4">
                          <text:number>4°</text:number>
                          <text:p text:style-name="al"> 13, indien sprake is van een maandarrangement;</text:p>
                        </text:list-item>
                        <text:list-item text:style-override="id1-3-2-2-2-6-3-3-4-3-5">
                          <text:number>5°</text:number>
                          <text:p text:style-name="al"> 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
                  <text:number>1.</text:number>
                  <text:p text:style-name="al">in mobiele kampeeronderkomens en stacaravans € 1,23;</text:p>
                </text:list-item>
                <text:list-item text:style-override="id1-3-2-2-2-8-4">
                  <text:number>2.</text:number>
                  <text:p text:style-name="al">in overige verblijfsaccommodaties € 1,89.</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verschaf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0' van 16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1.</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1.</text:p>
            </text:section>
            <text:p text:style-name="hoofdstuk_bottom"/>
          </text:section>
        </text:section>
        <text:section text:name="regeling-sluiting_id1-3-2-3" text:style-name="regeling-sluiting">
          <text:section text:name="ondertekening_id1-3-2-3-1">
            <text:p><text:span text:style-name="functie">Aldus vastgesteld in de vergadering van 8 okto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toeristenbelasting (Verordening toeristenbelasting Utrechtse Heuvelrug 2021)</meta:user-defined>
    <meta:user-defined meta:name="DCTERMS.W3CDTF/DCTERMS.available">2020-12-17</meta:user-defined>
    <meta:user-defined meta:name="DCTERMS.W3CDTF/OVERHEIDop.jaargang">2020</meta:user-defined>
    <meta:user-defined meta:name="OVERHEIDop.publicationIssue">336131</meta:user-defined>
    <meta:user-defined meta:name="OVERHEIDop.betreftRegeling">CVDR648750_1</meta:user-defined>
    <meta:user-defined meta:name="xs:date/OVERHEIDop.startdatum">2020-12-18</meta:user-defined>
    <meta:user-defined meta:name="OVERHEIDop.GmbID/DC.identifier">gmb-2020-336131</meta:user-defined>
    <meta:user-defined meta:name="OVERHEIDop.versieInformatie"/>
  </office:meta>
</office:document-meta>
</file>