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Pijnacker, Hazelaa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607759</text:p>
            <text:p text:style-name="common-al">Locatie: Pijnacker, Hazelaarplein 1</text:p>
            <text:p text:style-name="common-al">Postcode: 2641 BD</text:p>
            <text:p text:style-name="common-al">Datum besluit: 15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61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37 </meta:user-defined>
    <meta:user-defined meta:name="DCTERMS.abstract">melding brandveilig gebruik</meta:user-defined>
    <dc:language>nl</dc:language>
    <meta:user-defined meta:name="OVERHEID.EPSG28992/DC.spatial">89186.364 448322.381</meta:user-defined>
    <meta:user-defined meta:name="DC.title">Geaccepteerde melding brandveilig gebruik ter kennisgeving : Pijnacker, Hazelaarplein 1</meta:user-defined>
    <meta:user-defined meta:name="OVERHEID.PostcodeHuisnummer/OVERHEIDop.postcodeHuisnummer">2641BD 1</meta:user-defined>
    <meta:user-defined meta:name="OVERHEIDop.straatnaam">Hazelaarplein</meta:user-defined>
    <meta:user-defined meta:name="OVERHEIDop.woonplaats">Pijnack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29</meta:user-defined>
    <meta:user-defined meta:name="OVERHEIDop.GmbID/DC.identifier">gmb-2020-336129</meta:user-defined>
    <meta:user-defined meta:name="OVERHEIDop.versieInformatie"/>
  </office:meta>
</office:document-meta>
</file>