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Delfgauw, Delftsestraat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bijgebouw en verwijderen asbest </text:p>
            <text:p text:style-name="common-al">OLO-nummer: 5659621</text:p>
            <text:p text:style-name="common-al">Locatie: Delfgauw, Delftsestraatweg 72</text:p>
            <text:p text:style-name="common-al">Postcode: 2645 AC</text:p>
            <text:p text:style-name="common-al">Datum besluit: 15-12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612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2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2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792 </meta:user-defined>
    <meta:user-defined meta:name="DCTERMS.abstract">slopen bijgebouw en verwijderen asbest</meta:user-defined>
    <dc:language>nl</dc:language>
    <meta:user-defined meta:name="OVERHEID.EPSG28992/DC.spatial">87663.0448300771 447619.054011926</meta:user-defined>
    <meta:user-defined meta:name="DC.title">Geaccepteerde sloopmelding ter kennisgeving : Delfgauw, Delftsestraatweg 72</meta:user-defined>
    <meta:user-defined meta:name="OVERHEID.PostcodeHuisnummer/OVERHEIDop.postcodeHuisnummer">2645CB 54</meta:user-defined>
    <meta:user-defined meta:name="OVERHEIDop.straatnaam">Delftsestraatweg</meta:user-defined>
    <meta:user-defined meta:name="OVERHEIDop.woonplaats">Delfgauw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128</meta:user-defined>
    <meta:user-defined meta:name="OVERHEIDop.GmbID/DC.identifier">gmb-2020-336128</meta:user-defined>
    <meta:user-defined meta:name="OVERHEIDop.versieInformatie"/>
  </office:meta>
</office:document-meta>
</file>