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de invordering van marktgelden (Verordening marktgelden Utrechtse Heuvelrug 2021)</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5 november 2020;</text:p>
            <text:p text:style-name="al"/>
            <text:p text:style-name="al">Gelet op artikel 229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marktgelden Utrechtse Heuvelrug 2021 </text:span>
          </text:p>
            <text:p text:style-name="al">
            <text:span text:style-name="nadrukvet">(Verordening marktgelden Utrechtse Heuvelru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innemen van een standplaats op een markt binnen de gemeente Utrechtse Heuvelrug.</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text:p>
          </text:section>
          <text:section text:name="artikel_id1-3-2-2-3" text:style-name="artikel">
            <text:p text:style-name="artikel_kop_titel"><text:span text:style-name="artikel_kop_label">Artikel</text:span> <text:span text:style-name="artikel_kop_nr">3</text:span> Tarieven </text:p>
            <text:list text:style-name="id1-3-2-2-3-2">
              <text:list-item text:style-override="id1-3-2-2-3-2">
                <text:number>1.</text:number>
                <text:p text:style-name="al">Het marktgeld bedraagt per dag of gedeelte daarvan voor het innemen van een standplaats met kramen, tafels, voertuigen en andere soortgelijke inrichtingen per iedere langs de frontzijde gemeten strekkende meter of gedeelte daarvan op de weekmarkt in:</text:p>
                <text:list text:style-name="id1-3-2-2-3-2-3">
                  <text:list-item text:style-override="id1-3-2-2-3-2-3-1">
                    <text:number>a.</text:number>
                    <text:p text:style-name="al">Driebergen-Rijsenburg € 3,50 met een minimum per standplaats van € 13,97;</text:p>
                  </text:list-item>
                  <text:list-item text:style-override="id1-3-2-2-3-2-3-2">
                    <text:number>b.</text:number>
                    <text:p text:style-name="al">Doorn € 3,16 met een minimum per standplaats van € 12,79;</text:p>
                  </text:list-item>
                  <text:list-item text:style-override="id1-3-2-2-3-2-3-3">
                    <text:number>c.</text:number>
                    <text:p text:style-name="al">Amerongen € 3,05 met een minimum per standplaats van € 12,21;</text:p>
                  </text:list-item>
                  <text:list-item text:style-override="id1-3-2-2-3-2-3-4">
                    <text:number>d.</text:number>
                    <text:p text:style-name="al">Leersum € 3,16 met een minimum per standplaats van € 12,79;</text:p>
                  </text:list-item>
                  <text:list-item text:style-override="id1-3-2-2-3-2-3-5">
                    <text:number>e.</text:number>
                    <text:p text:style-name="al">Maarn € 3,05 met een minimum per standplaats van € 12,21;</text:p>
                  </text:list-item>
                </text:list>
              </text:list-item>
              <text:list-item text:style-override="id1-3-2-2-3-3">
                <text:number>2.</text:number>
                <text:p text:style-name="al">Het marktgeld bedraagt voor het innemen van een dag-standplaats dan wel een standwerkers-plaats bedoeld in de marktverordening op alle weekmarkten: een tarief van minimaal € 13,97 per standplaats, per dag.</text:p>
              </text:list-item>
              <text:list-item text:style-override="id1-3-2-2-3-4">
                <text:number>3.</text:number>
                <text:p text:style-name="al">Elektriciteit wordt afzonderlijk in rekening gebracht, al naar gelang het stroomverbruik</text:p>
              </text:list-item>
              <text:list-item text:style-override="id1-3-2-2-3-5">
                <text:number>4.</text:number>
                <text:p text:style-name="al">Het abonnementstarief bedraagt respectievelijk 85%, 90% en 95% van het voor een bepaalde standplaats berekende marktgeld over 52, 26 of 13 weken.</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voor dag-standplaatsen wordt geheven door middel van een gedagtekende kwitantie. Het verschuldigde bedrag wordt in de kwitantie vermeld.</text:p>
              </text:list-item>
              <text:list-item text:style-override="id1-3-2-2-4-3">
                <text:number>2.</text:number>
                <text:p text:style-name="al">Het marktgeld voor een vaste plaats wordt bij wijze van abonnement voor een vol kalenderjaar, voor een halfjaar of voor een kwartaal geheven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marktgeld, dat per dag verschuldigd is, moet worden voldaan op het tijdstip, waarop een standplaats wordt ingenomen.</text:p>
              </text:list-item>
              <text:list-item text:style-override="id1-3-2-2-5-3">
                <text:number>2.</text:number>
                <text:p text:style-name="al">Het per abonnement geheven marktgeld dient te zijn voldaan binnen één maand na dagtekening van de aanslag.</text:p>
              </text:list-item>
              <text:list-item text:style-override="id1-3-2-2-5-4">
                <text:number>3.</text:number>
                <text:p text:style-name="al">In afwijking van het tweede lid moeten de aanslagen als bedoeld in artikel 3, eerste lid, letter a tot en met e, zolang de verschuldigde bedragen door middel van automatische betalingsincasso kunnen worden afgeschreven, worden betaald maximaal in tien gelijke termijnen. De eerste termijn vervalt één maand na de dagtekening van het aanslagbiljet en elk van de volgende termijnen telkens één maand later.</text:p>
              </text:list-item>
              <text:list-item text:style-override="id1-3-2-2-5-5">
                <text:number>4.</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bedoeld in artikel 3, lid 1 en 2, zijn verschuldigd bij de aanvang van het belastingjaar of, indien de belastingplicht in de loop van het belastingjaar aanvangt, bij de aanvang van de belastingplicht.</text:p>
              </text:list-item>
              <text:list-item text:style-override="id1-3-2-2-6-3">
                <text:number>2.</text:number>
                <text:p text:style-name="al">Indien de belastingplicht in de loop van het belastingjaar eindigt, wordt voor zover de rechten bedoeld in artikel 3, lid 1 en 2 op aanvraag ontheffing verleend ove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uggave</text:p>
            <text:p text:style-name="al">Indien een belastingplichtige door omstandigheden onafhankelijk van zijn wil geen gebruik meer kan maken van een standplaats, waarvoor marktgeld voor tenminste een kalenderhalfjaar is voldaan, wordt het betaalde marktgeld naar tijdsduur gerestitueerd, indien binnen 2 maanden na afloop van het gebruik dit schriftelijk wordt aangevraagd, zulks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marktgelden 2020 vastgesteld door de gemeenteraad van de Utrechtse Heuvelrug op 16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en Utrechtse Heuvelrug 2021’.</text:p>
          </text:section>
        </text:section>
        <text:section text:name="regeling-sluiting_id1-3-2-3" text:style-name="regeling-sluiting">
          <text:section text:name="ondertekening_id1-3-2-3-1">
            <text:p><text:span text:style-name="functie">Aldus vastgesteld in de vergadering van 14 december 2020.</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12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2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2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en Utrechtse Heuvelrug 2021</meta:user-defined>
    <dc:language>nl</dc:language>
    <meta:user-defined meta:name="OVERHEID.Gemeente/DC.spatial">Utrechtse Heuvelrug</meta:user-defined>
    <meta:user-defined meta:name="DC.title">Verordening van de gemeenteraad van de gemeente Utrechtse Heuvelrug houdende regels omtrent de heffing en de invordering van marktgelden (Verordening marktgelden Utrechtse Heuvelrug 2021)</meta:user-defined>
    <meta:user-defined meta:name="DCTERMS.W3CDTF/DCTERMS.available">2020-12-17</meta:user-defined>
    <meta:user-defined meta:name="DCTERMS.W3CDTF/OVERHEIDop.jaargang">2020</meta:user-defined>
    <meta:user-defined meta:name="OVERHEIDop.publicationIssue">336127</meta:user-defined>
    <meta:user-defined meta:name="OVERHEIDop.betreftRegeling">CVDR648749_1</meta:user-defined>
    <meta:user-defined meta:name="xs:date/OVERHEIDop.startdatum">2020-12-18</meta:user-defined>
    <meta:user-defined meta:name="OVERHEIDop.GmbID/DC.identifier">gmb-2020-336127</meta:user-defined>
    <meta:user-defined meta:name="OVERHEIDop.versieInformatie"/>
  </office:meta>
</office:document-meta>
</file>