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gekade 6 in Vrouwenakker - het uitbreiden van de woning door het verlengen van de kap en het verbreden van 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6 in Vrouwenakker - zaaknummer W-2020-0445 - aanvraag  omgevingsvergunning  voor het uitbreiden van de woning door het verlengen van de kap en het verbreden van de dakkapellen - ingekomen op 14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612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2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2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45 471230</meta:user-defined>
    <meta:user-defined meta:name="DC.title">Aanvraag omgevingsvergunning Ruigekade 6 in Vrouwenakker - het uitbreiden van de woning door het verlengen van de kap en het verbreden van de dakkapellen</meta:user-defined>
    <meta:user-defined meta:name="OVERHEID.PostcodeHuisnummer/OVERHEIDop.postcodeHuisnummer">1428RV 6</meta:user-defined>
    <meta:user-defined meta:name="OVERHEIDop.straatnaam">Ruigekade</meta:user-defined>
    <meta:user-defined meta:name="OVERHEIDop.woonplaats">Vrouwenakk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124</meta:user-defined>
    <meta:user-defined meta:name="OVERHEIDop.GmbID/DC.identifier">gmb-2020-336124</meta:user-defined>
    <meta:user-defined meta:name="OVERHEIDop.versieInformatie"/>
  </office:meta>
</office:document-meta>
</file>