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ster Winkellaan 8 gemeente Nuenen, Gerwen en Nederwetten, verleende omgevingsvergunning voor het starten van een beroep aan huis en het verbreden van 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73</text:p>
            <text:p text:style-name="common-al">Omschrijving: het starten van een beroep aan huis en het verbreden van een inrit</text:p>
            <text:p text:style-name="common-al">Datum verleend: 15 decem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3612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2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2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8691</meta:user-defined>
    <dc:language>nl</dc:language>
    <meta:user-defined meta:name="OVERHEID.EPSG28992/DC.spatial">167189 387695</meta:user-defined>
    <meta:user-defined meta:name="DC.title">Zuster Winkellaan 8 gemeente Nuenen, Gerwen en Nederwetten, verleende omgevingsvergunning voor het starten van een beroep aan huis en het verbreden van de inrit.</meta:user-defined>
    <meta:user-defined meta:name="OVERHEID.PostcodeHuisnummer/OVERHEIDop.postcodeHuisnummer">5673AC 8</meta:user-defined>
    <meta:user-defined meta:name="OVERHEIDop.straatnaam">Zuster Winkellaan</meta:user-defined>
    <meta:user-defined meta:name="OVERHEIDop.woonplaats">Nuenen</meta:user-defined>
    <meta:user-defined meta:name="DCTERMS.W3CDTF/DCTERMS.available">2020-12-17</meta:user-defined>
    <meta:user-defined meta:name="DCTERMS.W3CDTF/OVERHEIDop.jaargang">2020</meta:user-defined>
    <meta:user-defined meta:name="OVERHEIDop.publicationIssue">336121</meta:user-defined>
    <meta:user-defined meta:name="OVERHEIDop.GmbID/DC.identifier">gmb-2020-336121</meta:user-defined>
    <meta:user-defined meta:name="OVERHEIDop.versieInformatie"/>
  </office:meta>
</office:document-meta>
</file>