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maaiveldinrichting en riolering, Langegracht Leiden, Oude Herengracht Leiden, [LDN01B0346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542</text:p>
            <text:p text:style-name="common-al">Ingekomen: 14-12-2020 00:00</text:p>
            <text:p text:style-name="common-al">Locatie: Langegracht Leiden, Oude Herengracht Leiden, [LDN01B03464]Straatnaam Leiden B 3464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11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1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1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maaiveldinrichting en riolering</meta:user-defined>
    <dc:language>nl</dc:language>
    <meta:user-defined meta:name="OVERHEID.EPSG28992/DC.spatial">93948.6850656263 464266.200447392</meta:user-defined>
    <meta:user-defined meta:name="DC.title">Aanvraag omgevingsvergunning, veranderen maaiveldinrichting en riolering, Langegracht Leiden, Oude Herengracht Leiden, [LDN01B03464]</meta:user-defined>
    <meta:user-defined meta:name="OVERHEID.PostcodeHuisnummer/OVERHEIDop.postcodeHuisnummer">2312NW 65</meta:user-defined>
    <meta:user-defined meta:name="OVERHEIDop.straatnaam">Langegracht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1049_5606997_16079550...|exb-2020-68968</meta:user-defined>
    <meta:user-defined meta:name="DCTERMS.W3CDTF/OVERHEIDop.jaargang">2020</meta:user-defined>
    <meta:user-defined meta:name="OVERHEIDop.publicationIssue">336119</meta:user-defined>
    <meta:user-defined meta:name="OVERHEIDop.GmbID/DC.identifier">gmb-2020-336119</meta:user-defined>
    <meta:user-defined meta:name="OVERHEIDop.versieInformatie"/>
  </office:meta>
</office:document-meta>
</file>