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Hogeweg 78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Hogeweg 78, 6367 BG te Voerendaal : Realiseren van twee wasboxen (ontvangen 10 november 2020, zaak 130465).</text:p>
            <text:p text:style-name="tussenkopcur">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Omgevingsontwikkeling 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36117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11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11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3388.83 320859.06</meta:user-defined>
    <meta:user-defined meta:name="DC.title">Bekendmaking verlengen beslistermijn aanvraag omgevingsvergunning Hogeweg 78, Voerendaal</meta:user-defined>
    <meta:user-defined meta:name="OVERHEID.PostcodeHuisnummer/OVERHEIDop.postcodeHuisnummer">6367BG 78</meta:user-defined>
    <meta:user-defined meta:name="OVERHEIDop.straatnaam">Hogeweg</meta:user-defined>
    <meta:user-defined meta:name="OVERHEIDop.woonplaats">Voerendaal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6117</meta:user-defined>
    <meta:user-defined meta:name="OVERHEIDop.GmbID/DC.identifier">gmb-2020-336117</meta:user-defined>
    <meta:user-defined meta:name="OVERHEIDop.versieInformatie"/>
  </office:meta>
</office:document-meta>
</file>