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 2 gemeente Nuenen, Gerwen en Nederwetten, verleende omgevingsvergunning voor het vervangen van de kozijnen en de houten gevelbekl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84</text:p>
            <text:p text:style-name="common-al">Omschrijving: het vervangen van de kozijnen en de houten gevelbekleding</text:p>
            <text:p text:style-name="common-al">Datum verleend: 15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61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9080</meta:user-defined>
    <dc:language>nl</dc:language>
    <meta:user-defined meta:name="OVERHEID.EPSG28992/DC.spatial">165135 386931</meta:user-defined>
    <meta:user-defined meta:name="DC.title">Boord 2 gemeente Nuenen, Gerwen en Nederwetten, verleende omgevingsvergunning voor het vervangen van de kozijnen en de houten gevelbekleding.</meta:user-defined>
    <meta:user-defined meta:name="OVERHEID.PostcodeHuisnummer/OVERHEIDop.postcodeHuisnummer">5674ND 2</meta:user-defined>
    <meta:user-defined meta:name="OVERHEIDop.straatnaam">Boord</meta:user-defined>
    <meta:user-defined meta:name="OVERHEIDop.woonplaats">Nuenen</meta:user-defined>
    <meta:user-defined meta:name="DCTERMS.W3CDTF/DCTERMS.available">2020-12-17</meta:user-defined>
    <meta:user-defined meta:name="DCTERMS.W3CDTF/OVERHEIDop.jaargang">2020</meta:user-defined>
    <meta:user-defined meta:name="OVERHEIDop.publicationIssue">336114</meta:user-defined>
    <meta:user-defined meta:name="OVERHEIDop.GmbID/DC.identifier">gmb-2020-336114</meta:user-defined>
    <meta:user-defined meta:name="OVERHEIDop.versieInformatie"/>
  </office:meta>
</office:document-meta>
</file>