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9999193365) Schaapherder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bekend dat de volgende omgevingsvergunning is verleend.</text:p>
            <text:p text:style-name="common-al"/>
            <text:p text:style-name="common-al">Schaapherderweg 11 2988 CK Ridderkerk (9999193365), voor het stallen van koelunits op het buitenterrein evenals het opslaan van koelmiddelen in drukhouders (verz. 07-12-2020)</text:p>
            <text:p text:style-name="common-al"/>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Voor nadere informatie kunt u contact opnemen met de DCMR Milieudienst Rijnmond, via <text:a xlink:href="mailto:info@dcmr.nl" xlink:type="simple">info@dcmr.nl</text:a> onder vermelding van DCMR zaaknummer 999919336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611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1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1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dc:language>nl</dc:language>
    <meta:user-defined meta:name="OVERHEID.EPSG28992/DC.spatial">98100.019 432087.774</meta:user-defined>
    <meta:user-defined meta:name="DC.title">Kennisgeving beschikking (9999193365) Schaapherderweg 11</meta:user-defined>
    <meta:user-defined meta:name="OVERHEID.PostcodeHuisnummer/OVERHEIDop.postcodeHuisnummer">2988CK 11</meta:user-defined>
    <meta:user-defined meta:name="OVERHEIDop.straatnaam">Schaapherderweg</meta:user-defined>
    <meta:user-defined meta:name="OVERHEIDop.woonplaats">Ridderkerk</meta:user-defined>
    <meta:user-defined meta:name="DCTERMS.W3CDTF/DCTERMS.available">2020-12-17</meta:user-defined>
    <meta:user-defined meta:name="DCTERMS.W3CDTF/OVERHEIDop.jaargang">2020</meta:user-defined>
    <meta:user-defined meta:name="OVERHEIDop.externeBijlage">platte tekst van de kennisgeving|exb-2020-68966</meta:user-defined>
    <meta:user-defined meta:name="OVERHEIDop.publicationIssue">336111</meta:user-defined>
    <meta:user-defined meta:name="OVERHEIDop.GmbID/DC.identifier">gmb-2020-336111</meta:user-defined>
    <meta:user-defined meta:name="OVERHEIDop.versieInformatie"/>
  </office:meta>
</office:document-meta>
</file>