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Winkelcentrum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6 februari 2020 een besluit genomen op de aanvraag met zaaknummer 52876-2019 voor een apv vergunning op locatie Winkelcentrum Zuid Berghuizen in Oldenzaal. De vergunning is toegekend. Het besluit betreft:</text:p>
            <text:list text:style-name="id1-3-2-1-1-2">
              <text:list-item text:style-override="id1-3-2-1-1-2-1">
                <text:number>•</text:number>
                <text:p text:style-name="al">het innemen standplaats voor de verkoop van gegrilde kipproducten op de vrijdagen tussen 10.00 uur en 18.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1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77.45 480317.76</meta:user-defined>
    <meta:user-defined meta:name="DC.title">Kennisgeving besluit op aanvraag apv vergunning Winkelcentrum Zuid Berghuizen in Oldenzaal</meta:user-defined>
    <meta:user-defined meta:name="OVERHEIDop.straatnaam">Burgemeester Waller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3611</meta:user-defined>
    <meta:user-defined meta:name="OVERHEIDop.GmbID/DC.identifier">gmb-2020-33611</meta:user-defined>
    <meta:user-defined meta:name="OVERHEIDop.versieInformatie"/>
  </office:meta>
</office:document-meta>
</file>