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2-8-2-8-7">
      <text:list-level-style-bullet text:bullet-char="•" text:level="1">
        <style:list-level-properties text:min-label-width="10mm"/>
      </text:list-level-style-bullet>
    </text:list-style>
    <text:list-style style:name="id1-3-2-2-2-8-2-8-8">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Jeugdhulp gemeente Leusden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2.3 van de Jeugdwet;</text:p>
              </text:list-item>
              <text:list-item text:style-override="id1-3-2-1-1-4-3">
                <text:number>•</text:number>
                <text:p text:style-name="al">De Verordening Jeugdhulp gemeente Leusden 2021,</text:p>
              </text:list-item>
            </text:list>
            <text:p text:style-name="al">overwegende dat</text:p>
            <text:p text:style-name="al">het gewenst is beleidsregels vast te stellen met betrekking tot de beoordelingsvrijheid die het college heeft bij het beoordelen of van de ouder(s) van de jeugdige gebruikelijke hulp kan worden verwacht;</text:p>
          </text:section>
          <text:section text:name="afkondiging_id1-3-2-1-2" text:style-name="afkondiging">
            <text:p text:style-name="afkondiging_top"/>
            <text:p text:style-name="al">besluit vast te stellen:</text:p>
            <text:p text:style-name="al"/>
            <text:p text:style-name="al">
            <text:span text:style-name="nadrukvet">Beleidsregels Gebruikelijke hulp Jeugdhulp gemeente Leusd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Jeugdwet (hierna: de wet) en de daarop gebaseerde lagere regelgeving, de Verordening jeugdhulp gemeente Amersfoort 2018, Nadere regels Verordening Jeugdhulp gemeente Amersfoort 2018 en de Algemene Wet bestuursrecht (Awb).</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Het begrip gebruikelijke hulp kent de wet niet. In de verordening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p text:style-name="al"/>
              </text:section>
            </text:section>
            <text:section text:name="paragraaf_id1-3-2-2-2-4" text:style-name="paragraaf">
              <text:p text:style-name="paragraaf_kop"><text:span text:style-name="nr">2.2</text:span> Algemeen</text:p>
              <text:section text:name="structuurtekst_id1-3-2-2-2-4-2" text:style-name="structuurtekst">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section>
            </text:section>
            <text:section text:name="paragraaf_id1-3-2-2-2-5" text:style-name="paragraaf">
              <text:p text:style-name="paragraaf_kop"><text:span text:style-name="nr">2.3</text:span> Beoordeling</text:p>
              <text:section text:name="structuurtekst_id1-3-2-2-2-5-2" text:style-name="structuurtekst">
                <text:p text:style-name="al">De beoordeling of sprake is van gebruikelijke hulp is gebaseerd op de volgende feiten en omstandigheden:</text:p>
                <text:list text:style-name="id1-3-2-2-2-5-2-2">
                  <text:list-item text:style-override="id1-3-2-2-2-5-2-2-1">
                    <text:number>1.</text:number>
                    <text:p text:style-name="al">De aard, frequentie en de omvang van de opgroei- en opvoedingsproblemen, psychische problemen en stoornissen van de jeugdige.</text:p>
                  </text:list-item>
                  <text:list-item text:style-override="id1-3-2-2-2-5-2-2-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text:p>
                <text:p text:style-name="tussenkopcur">Capaciteiten van de ouder(s)</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uitspraak Rechtbank Overijssel: RBOVE:2016:1380).</text:p>
                <text:p text:style-name="tussenkopcur">Geen gebruikelijke hulp</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section>
            </text:section>
            <text:section text:name="paragraaf_id1-3-2-2-2-6" text:style-name="paragraaf">
              <text:p text:style-name="paragraaf_kop"><text:span text:style-name="nr">2.4</text:span> Boven-gebruikelijke hulp</text:p>
              <text:section text:name="structuurtekst_id1-3-2-2-2-6-2" text:style-name="structuurtekst">
                <text:p text:style-name="al">Het kan zijn dat de gebruikelijk hulp (substantieel) wordt overschreden. In voorkomende gevallen wordt gesproken van boven-gebruikelijk hulp gelet op de aard of omvang daarvan. Voor boven-gebruikelijke hulp kan door het college een indicatie worden afgegeven (Central Raad van Beroep: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 bij deze Beleidsregels.</text:p>
                <text:p text:style-name="al"/>
              </text:section>
            </text:section>
            <text:section text:name="paragraaf_id1-3-2-2-2-7" text:style-name="paragraaf">
              <text:p text:style-name="paragraaf_kop"><text:span text:style-name="nr">2.5</text:span> Dreigende overbelasting</text:p>
              <text:section text:name="structuurtekst_id1-3-2-2-2-7-2" text:style-name="structuurtekst">
                <text:p text:style-name="tussenkopcur">Omvang planbare en/of onplanbare hulp/zorg</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wordt gevraagd van de ouder(s) die geacht wordt gebruikelijke hulp te verlenen.</text:p>
                <text:p text:style-name="tussenkopcur">Gebruikelijke zorg/hulp overig</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section>
            </text:section>
            <text:section text:name="paragraaf_id1-3-2-2-2-8" text:style-name="paragraaf">
              <text:p text:style-name="paragraaf_kop"><text:span text:style-name="nr">2.6</text:span> Uitgangspunten hulp/zorg van ouder(s) voor kinderen</text:p>
              <text:section text:name="structuurtekst_id1-3-2-2-2-8-2" text:style-name="structuurtekst">
                <text:p text:style-name="tussenkopcur">Kinderen van 0 tot 3 jaar</text:p>
                <text:list text:style-name="id1-3-2-2-2-8-2-2">
                  <text:list-item text:style-override="id1-3-2-2-2-8-2-2-1">
                    <text:number>•</text:number>
                    <text:p text:style-name="al">hebben bij alle activiteiten zorg van een ouder nodig;</text:p>
                  </text:list-item>
                  <text:list-item text:style-override="id1-3-2-2-2-8-2-2-2">
                    <text:number>•</text:number>
                    <text:p text:style-name="al">ouderlijk toezicht is zeer nabij nodig;</text:p>
                  </text:list-item>
                  <text:list-item text:style-override="id1-3-2-2-2-8-2-2-3">
                    <text:number>•</text:number>
                    <text:p text:style-name="al">zijn in toenemende mate zelfstandig in bewegen en verplaatsen;</text:p>
                  </text:list-item>
                  <text:list-item text:style-override="id1-3-2-2-2-8-2-2-4">
                    <text:number>•</text:number>
                    <text:p text:style-name="al">hebben begeleiding en stimulans nodig bij hun psychomotorische ontwikkeling;</text:p>
                  </text:list-item>
                  <text:list-item text:style-override="id1-3-2-2-2-8-2-2-5">
                    <text:number>•</text:number>
                    <text:p text:style-name="al">hebben een beschermende woonomgeving nodig waarin de fysieke en sociale veiligheid is gewaarborgd en een passend pedagogisch klimaat wordt geboden.</text:p>
                  </text:list-item>
                </text:list>
                <text:p text:style-name="tussenkopcur">Kinderen van 3 tot 5 jaar</text:p>
                <text:list text:style-name="id1-3-2-2-2-8-2-4">
                  <text:list-item text:style-override="id1-3-2-2-2-8-2-4-1">
                    <text:number>•</text:number>
                    <text:p text:style-name="al">kunnen niet zonder toezicht van volwassenen. Dit toezicht kan binnenshuis korte tijd op gehoorafstand (bijv. ouder kan was ophangen in andere kamer);</text:p>
                  </text:list-item>
                  <text:list-item text:style-override="id1-3-2-2-2-8-2-4-2">
                    <text:number>•</text:number>
                    <text:p text:style-name="al">hebben begeleiding en stimulans nodig bij hun psychomotorische ontwikkeling;</text:p>
                  </text:list-item>
                  <text:list-item text:style-override="id1-3-2-2-2-8-2-4-3">
                    <text:number>•</text:number>
                    <text:p text:style-name="al">kunnen zelf zitten, en op gelijkvloerse plaatsen zelf staan en lopen;</text:p>
                  </text:list-item>
                  <text:list-item text:style-override="id1-3-2-2-2-8-2-4-4">
                    <text:number>•</text:number>
                    <text:p text:style-name="al">ontvangen zindelijkheidstraining van ouders/verzorgers;</text:p>
                  </text:list-item>
                  <text:list-item text:style-override="id1-3-2-2-2-8-2-4-5">
                    <text:number>•</text:number>
                    <text:p text:style-name="al">hebben gedeeltelijk hulp en volledig stimulans en toezicht nodig bij aan- en uitkleden, eten en wassen, in- en uit bed komen, dag- en nachtritme en dagindeling bepalen;</text:p>
                  </text:list-item>
                  <text:list-item text:style-override="id1-3-2-2-2-8-2-4-6">
                    <text:number>•</text:number>
                    <text:p text:style-name="al">hebben begeleiding nodig bij hun spel en vrijetijdsbesteding;</text:p>
                  </text:list-item>
                  <text:list-item text:style-override="id1-3-2-2-2-8-2-4-7">
                    <text:number>•</text:number>
                    <text:p text:style-name="al">zijn niet in staat zich zonder begeleiding in het verkeer te begeven;</text:p>
                  </text:list-item>
                  <text:list-item text:style-override="id1-3-2-2-2-8-2-4-8">
                    <text:number>•</text:number>
                    <text:p text:style-name="al">hebben een beschermende woonomgeving nodig waarin de fysieke en sociale veiligheid is gewaarborgd en een passend pedagogisch klimaat wordt geboden.</text:p>
                  </text:list-item>
                </text:list>
                <text:p text:style-name="tussenkopcur">Kinderen van 5 tot 12 jaar</text:p>
                <text:list text:style-name="id1-3-2-2-2-8-2-6">
                  <text:list-item text:style-override="id1-3-2-2-2-8-2-6-1">
                    <text:number>•</text:number>
                    <text:p text:style-name="al">kinderen vanaf 5 jaar hebben een reguliere dagbesteding op school, oplopend van 22 tot 25 uur/week;</text:p>
                  </text:list-item>
                  <text:list-item text:style-override="id1-3-2-2-2-8-2-6-2">
                    <text:number>•</text:number>
                    <text:p text:style-name="al">kunnen niet zonder toezicht van volwassenen. Dit toezicht kan op enige afstand (bijv. kind kan buitenspelen in directe omgeving van de woning als ouder thuis is);</text:p>
                  </text:list-item>
                  <text:list-item text:style-override="id1-3-2-2-2-8-2-6-3">
                    <text:number>•</text:number>
                    <text:p text:style-name="al">hebben toezicht nodig en nog maar weinig hulp bij hun persoonlijke verzorging;</text:p>
                  </text:list-item>
                  <text:list-item text:style-override="id1-3-2-2-2-8-2-6-4">
                    <text:number>•</text:number>
                    <text:p text:style-name="al">hebben begeleiding en stimulans nodig bij hun psychomotorische ontwikkeling;</text:p>
                  </text:list-item>
                  <text:list-item text:style-override="id1-3-2-2-2-8-2-6-5">
                    <text:number>•</text:number>
                    <text:p text:style-name="al">zijn overdag zindelijk, en 's nachts merendeels ook, ontvangen zonodig zindelijkheidstraining van de ouders/verzorgers;</text:p>
                  </text:list-item>
                  <text:list-item text:style-override="id1-3-2-2-2-8-2-6-6">
                    <text:number>•</text:number>
                    <text:p text:style-name="al">hebben begeleiding van een volwassene nodig in het verkeer wanneer zij van en naar school, activiteiten ter vervanging van school of vrije tijdsbesteding gaan;</text:p>
                  </text:list-item>
                  <text:list-item text:style-override="id1-3-2-2-2-8-2-6-7">
                    <text:number>•</text:number>
                    <text:p text:style-name="al">hebben een beschermende woonomgeving nodig waarin de fysieke en sociale veiligheid is gewaarborgd en een passend pedagogisch klimaat wordt geboden.</text:p>
                  </text:list-item>
                </text:list>
                <text:p text:style-name="tussenkopcur">Kinderen van 12 tot 18 jaar</text:p>
                <text:list text:style-name="id1-3-2-2-2-8-2-8">
                  <text:list-item text:style-override="id1-3-2-2-2-8-2-8-1">
                    <text:number>•</text:number>
                    <text:p text:style-name="al">hebben geen voortdurend toezicht nodig van volwassenen;</text:p>
                  </text:list-item>
                  <text:list-item text:style-override="id1-3-2-2-2-8-2-8-2">
                    <text:number>•</text:number>
                    <text:p text:style-name="al">kunnen vanaf 12 jaar enkele uren alleen gelaten worden;</text:p>
                  </text:list-item>
                  <text:list-item text:style-override="id1-3-2-2-2-8-2-8-3">
                    <text:number>•</text:number>
                    <text:p text:style-name="al">kunnen vanaf 16 jaar dag en nacht alleen gelaten worden;</text:p>
                  </text:list-item>
                  <text:list-item text:style-override="id1-3-2-2-2-8-2-8-4">
                    <text:number>•</text:number>
                    <text:p text:style-name="al">kunnen vanaf 18 jaar zelfstandig wonen;</text:p>
                  </text:list-item>
                  <text:list-item text:style-override="id1-3-2-2-2-8-2-8-5">
                    <text:number>•</text:number>
                    <text:p text:style-name="al">hebben bij hun persoonlijke verzorging geen hulp en maar weinig toezicht nodig;</text:p>
                  </text:list-item>
                  <text:list-item text:style-override="id1-3-2-2-2-8-2-8-6">
                    <text:number>•</text:number>
                    <text:p text:style-name="al">hebben tot 18 jaar een reguliere dagbesteding op school/opleiding;</text:p>
                  </text:list-item>
                  <text:list-item text:style-override="id1-3-2-2-2-8-2-8-7">
                    <text:number>•</text:number>
                    <text:p text:style-name="al">hebben begeleiding en stimulans nodig bij ontplooiing en ontwikkeling (bv. huiswerk of het zelfstandig gaan wonen);</text:p>
                  </text:list-item>
                  <text:list-item text:style-override="id1-3-2-2-2-8-2-8-8">
                    <text:number>•</text:number>
                    <text:p text:style-name="al">hebben tot 18 jaar een beschermende woonomgeving nodig waarin de fysieke en sociale veiligheid is gewaarborgd en een passend pedagogisch klimaat wordt gebo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list text:style-name="id1-3-2-2-3-2-1">
                <text:list-item text:style-override="id1-3-2-2-3-2-1-1">
                  <text:number>•</text:number>
                  <text:p text:style-name="al">Deze beleidsregels worden aangehaald als Beleidsregels Gebruikelijke hulp Jeugdhulp gemeente Leusden 2021.</text:p>
                </text:list-item>
                <text:list-item text:style-override="id1-3-2-2-3-2-1-2">
                  <text:number>•</text:number>
                  <text:p text:style-name="al">Deze beleidsregels treden in werking met ingang van 1 januar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Leusden d.d. 8 december 2020, </text:span>
          </text:p>
          </text:section>
          <text:section text:name="ondertekening_id1-3-2-3-2">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1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titel 4.3 van de Algemene wet bestuursrecht]|[1.0:c:BWBR0005537&amp;titeldeel=4.3&amp;g=2020-07-01</meta:user-defined>
    <meta:user-defined meta:name="DC.source">artikel 2.3 van de Jeugdwet]|[1.0:c:BWBR0034925&amp;artikel=2.3&amp;g=2020-07-01</meta:user-defined>
    <meta:user-defined meta:name="OVERHEIDop.referentienummer">L260221</meta:user-defined>
    <meta:user-defined meta:name="DCTERMS.alternative">Beleidsregels Gebruikelijke hulp Jeugdhulp gemeente Leusden 2021</meta:user-defined>
    <dc:language>nl</dc:language>
    <meta:user-defined meta:name="OVERHEID.Gemeente/DC.spatial">Leusden</meta:user-defined>
    <meta:user-defined meta:name="DC.title">Beleidsregels Gebruikelijke hulp Jeugdhulp gemeente Leusden 2021</meta:user-defined>
    <meta:user-defined meta:name="DCTERMS.W3CDTF/DCTERMS.available">2020-12-31</meta:user-defined>
    <meta:user-defined meta:name="DCTERMS.W3CDTF/OVERHEIDop.jaargang">2020</meta:user-defined>
    <meta:user-defined meta:name="OVERHEIDop.publicationIssue">336109</meta:user-defined>
    <meta:user-defined meta:name="OVERHEIDop.betreftRegeling">CVDR648743_1</meta:user-defined>
    <meta:user-defined meta:name="xs:date/OVERHEIDop.startdatum">2021-01-01</meta:user-defined>
    <meta:user-defined meta:name="OVERHEIDop.GmbID/DC.identifier">gmb-2020-336109</meta:user-defined>
    <meta:user-defined meta:name="OVERHEIDop.versieInformatie"/>
  </office:meta>
</office:document-meta>
</file>