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van de gemeenteraad van de gemeente Cuijk houdende regels omtrent de heffing en invordering van scheepvaartrechten (Verordening scheepvaartrechten Cuijk 2021)</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gezien het voorstel van burgemeester en wethouders d.d. 3 november 2020.</text:p>
            <text:p text:style-name="al"/>
            <text:p text:style-name="al">gehoord het advies van de commissie Bestuur van 2 december 2020;</text:p>
            <text:p text:style-name="al"/>
            <text:p text:style-name="al">gelet op het bepaalde in de artikelen 229, eerste lid, aanhef en de onder¬delen a en b van Gemeentewet;</text:p>
            <text:p text:style-name="al"/>
            <text:p text:style-name="al"/>
            <text:p text:style-name="al">
            <text:span text:style-name="nadrukvet">besluit:</text:span>
          </text:p>
            <text:p text:style-name="al"/>
            <text:p text:style-name="al"/>
            <text:p text:style-name="al">Vast te stellen de navolgende </text:p>
            <text:p text:style-name="al"/>
            <text:p text:style-name="al"/>
            <text:p text:style-name="al">
            <text:span text:style-name="nadrukvet">VERORDENING OP DE HEFFING EN INVORDERING VAN SCHEEPVAARTRECHTEN 2021</text:span>
          </text:p>
            <text:p text:style-name="al">
            <text:span text:style-name="nadrukvet">(VERORDENING SCHEEPVAARTRECHTEN CU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list text:style-name="id1-3-2-2-1-2">
              <text:list-item text:style-override="id1-3-2-2-1-2">
                <text:number>1.</text:number>
                <text:p text:style-name="al">Onder de naam <text:span text:style-name="nadrukvet">doorvaartrecht</text:span> wordt een recht geheven voor het passeren van de keersluis bij het invaren van de haven (Katwijk NB);</text:p>
              </text:list-item>
              <text:list-item text:style-override="id1-3-2-2-1-3">
                <text:number>2.</text:number>
                <text:p text:style-name="al">Onder de naam <text:span text:style-name="nadrukvet">kadegeld</text:span> wordt een recht geheven voor het gebruikmaken van de kade in Katwijk NB;</text:p>
              </text:list-item>
              <text:list-item text:style-override="id1-3-2-2-1-4">
                <text:number>3.</text:number>
                <text:p text:style-name="al">Onder de naam <text:span text:style-name="nadrukvet">aanleggeld</text:span> wordt een recht geheven voor het aanleggen, hetzij middellijk hetzij onmiddellijk van een vaartuig, aan de loswal in Cuijk;</text:p>
              </text:list-item>
              <text:list-item text:style-override="id1-3-2-2-1-5">
                <text:number>4.</text:number>
                <text:p text:style-name="al">Onder de naam <text:span text:style-name="nadrukvet">los- en laadgeld</text:span> wordt een recht geheven voor het lossen en/of laden van goederen vanuit, vanaf, in of op een vaartuig dat aan de loswal in Cuijk heeft aangelegd rechtstreeks dan wel via een zodanig toestel, werk of inrichting die met het laden of lossen van vaartuigen verband houdt.</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keersluis:</text:span>
                    </text:p>
                  </table:table-cell>
                  <table:table-cell table:style-name="entry" table:number-rows-spanned="1" table:number-columns-spanned="1">
                    <text:p text:style-name="table_al">de waterkering tussen de Maas en de industriehaven te Katwijk NB, gelegen aan de Keersluis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haven:</text:span>
                    </text:p>
                  </table:table-cell>
                  <table:table-cell table:style-name="entry" table:number-rows-spanned="1" table:number-columns-spanned="1">
                    <text:p text:style-name="table_al">de industriehaven te Katwijk NB;</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kade:</text:span>
                    </text:p>
                  </table:table-cell>
                  <table:table-cell table:style-name="entry" table:number-rows-spanned="1" table:number-columns-spanned="1">
                    <text:p text:style-name="table_al">de multipurposekade gelegen aan de industriehaven te Katwijk NB en de daarbij behorende en/of aangrenzende terreinen die bij de ge­meente Cuijk in eigen­dom, beheer of onderhoud zij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loswal:</text:span>
                    </text:p>
                  </table:table-cell>
                  <table:table-cell table:style-name="entry" table:number-rows-spanned="1" table:number-columns-spanned="1">
                    <text:p text:style-name="table_al">de loswal en de daarbij behorende en/of aangrenzende terreinen, gelegen te Cuijk, die bij de ge­meente Cuijk in eigen­dom, beheer of onderhoud zij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vaartuig:</text:span>
                    </text:p>
                  </table:table-cell>
                  <table:table-cell table:style-name="entry" table:number-rows-spanned="1" table:number-columns-spanned="1">
                    <text:p text:style-name="table_al">een drijvend lichaam dat wegens zijn drijfvermogen wordt gebezigd dan wel geschikt is voor het vervoer te water van personen of goederen of -voor het dragen of vervoeren van al dan niet met het drijvend lichaam één geheel uitmakende voorwerp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laadvermogen:</text:span>
                    </text:p>
                  </table:table-cell>
                  <table:table-cell table:style-name="entry" table:number-rows-spanned="1" table:number-columns-spanned="1">
                    <text:p text:style-name="table_al">in het in tonnen uitgedrukte verschil tussen de zoetwaterverplaatsing van het vaartuig bij de grootst toegelaten diepgang en die van het ledige vaartuig, zoals aangegeven in de bij het vaartuig behorende meetbrie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ton:</text:span>
                    </text:p>
                  </table:table-cell>
                  <table:table-cell table:style-name="entry" table:number-rows-spanned="1" table:number-columns-spanned="1">
                    <text:p text:style-name="table_al">een massa van 1.000 kilogra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meetbrief:</text:span>
                    </text:p>
                  </table:table-cell>
                  <table:table-cell table:style-name="entry" table:number-rows-spanned="1" table:number-columns-spanned="1">
                    <text:p text:style-name="table_al">een door Scheepsmetingsdienst dan wel een andere daartoe bevoegde instantie uitgegeven in Nederland geldig document betreffende de tonnage en het laadvermogen van een vaartuig, als bedoeld in de Meetbrievenwet 1981, het Meetbrievenbesluit 1981 en de Binnenvaart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een tijdvak van 12 aaneengesloten kalender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kwartaal:</text:span>
                    </text:p>
                  </table:table-cell>
                  <table:table-cell table:style-name="entry" table:number-rows-spanned="1" table:number-columns-spanned="1">
                    <text:p text:style-name="table_al">een tijdvak van 3 aaneengesloten kalender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een aaneengesloten tijdvak van 30 da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een aaneengesloten tijdvak van 7 da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een aaneengesloten tijdvak van 24 uren, beginnende op 0.00 uu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hten als bedoeld in artikel 1, eerste, tweede en derde lid worden geheven van de schipper, de reder, de eigenaar van het vaartuig, degene die het schip heeft gecharterd of degene die als vertegenwoordiger van één van dezen optreedt;</text:p>
              </text:list-item>
              <text:list-item text:style-override="id1-3-2-2-3-3">
                <text:number>2.</text:number>
                <text:p text:style-name="al">De rechten als bedoeld in artikel 1, vierde lid worden geheven van degene op wiens aanvraag of ten behoeve van wie een in hoofdstuk 4 van de in de bij deze verordening behorende tarieventabel omschreven dienst wordt verleen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als bedoeld in artikel 1, eerste en tweede lid worden geheven bij wege van aanslag;</text:p>
              </text:list-item>
              <text:list-item text:style-override="id1-3-2-2-4-3">
                <text:number>2.</text:number>
                <text:p text:style-name="al">De rechten als bedoeld in artikel 1, derde en vierde lid worden geheven bij wege van een mondelinge dan wel een gedagteken¬de schriftelijke kennisgeving, waaronder mede wordt begre¬pen een stempelafdruk, zegel, nota of andere schriftuur.</text:p>
              </text:list-item>
            </text:list>
          </text:section>
          <text:section text:name="artikel_id1-3-2-2-5" text:style-name="artikel">
            <text:p text:style-name="artikel_kop_titel"><text:span text:style-name="artikel_kop_label">Artikel</text:span> <text:span text:style-name="artikel_kop_nr">5</text:span> Maatstaf van heffing, belastingtarief, afronding en minimumbedrag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Het te betalen bedrag wordt in euro’s naar beneden afgerond en geheven met een minimum van telkens € 10,00.</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aanslag als bedoeld in artikel 4, eerste lid is invorderbaar in één termijn die vervalt op de laatste dag van de maand volgende op die welke in de dagtekening van het aanslagbiljet is vermeld;</text:p>
              </text:list-item>
              <text:list-item text:style-override="id1-3-2-2-6-3">
                <text:number>2.</text:number>
                <text:p text:style-name="al">De rechten als bedoeld in artikel 1, derde en vierde lid moeten worden betaald:</text:p>
                <text:list text:style-name="id1-3-2-2-6-3-3">
                  <text:list-item text:style-override="id1-3-2-2-6-3-3-1">
                    <text:number>a.</text:number>
                    <text:p text:style-name="al">ingeval de kennisgeving als bedoeld in artikel 4, tweede lid mondeling wordt gedaan: op het moment van het doen van de kennisgeving;</text:p>
                  </text:list-item>
                  <text:list-item text:style-override="id1-3-2-2-6-3-3-2">
                    <text:number>b.</text:number>
                    <text:p text:style-name="al">ingeval deze kennisgeving schriftelijk wordt gedaan: op het moment van uitreiking van de kennisgeving;</text:p>
                  </text:list-item>
                </text:list>
              </text:list-item>
              <text:list-item text:style-override="id1-3-2-2-6-4">
                <text:number>3.</text:number>
                <text:p text:style-name="al">De rechten moeten worden betaald, ingeval de kennisgeving wordt toegezonden, binnen dertig dagen na de dagtekening van de kennisgeving.</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Het recht als bedoeld in artikel 1, eerste lid (doorvaartrecht) wordt niet geheven van degene die het recht is verschuldigd als bedoeld in artikel 1, tweede lid (kadegeld); </text:p>
              </text:list-item>
              <text:list-item text:style-override="id1-3-2-2-7-3">
                <text:number>2.</text:number>
                <text:p text:style-name="al">De rechten als bedoeld in artikel 1, eerste en derde lid (doorvaartrecht en aanleggeld) worden niet geheven voor:</text:p>
                <text:list text:style-name="id1-3-2-2-7-3-3">
                  <text:list-item text:style-override="id1-3-2-2-7-3-3-1">
                    <text:number>a.</text:number>
                    <text:p text:style-name="al">een vaartuig, in dienst van de gemeente Cuijk;</text:p>
                  </text:list-item>
                  <text:list-item text:style-override="id1-3-2-2-7-3-3-2">
                    <text:number>b.</text:number>
                    <text:p text:style-name="al">een vaartuig, in dienst van het Rijk en/of provincie, mits geen personen of goederen tegen betaling worden vervoerd;</text:p>
                  </text:list-item>
                  <text:list-item text:style-override="id1-3-2-2-7-3-3-3">
                    <text:number>c.</text:number>
                    <text:p text:style-name="al">hospitaalschepen in gebruik als vakantieschip ten behoeve van zieken en gehandicapten (ziekengastschepen);</text:p>
                  </text:list-item>
                  <text:list-item text:style-override="id1-3-2-2-7-3-3-4">
                    <text:number>d.</text:number>
                    <text:p text:style-name="al">een vaartuig met een waterverplaatsing van minder dan 5 m3;</text:p>
                  </text:list-item>
                  <text:list-item text:style-override="id1-3-2-2-7-3-3-5">
                    <text:number>e.</text:number>
                    <text:p text:style-name="al">een vaartuig dat door ijsgang of andere redenen van overmacht, zijn reis niet kan beginnen of vervolgen, mits het niet laadt of lost;</text:p>
                  </text:list-item>
                  <text:list-item text:style-override="id1-3-2-2-7-3-3-6">
                    <text:number>f.</text:number>
                    <text:p text:style-name="al">een vaartuig dat uitsluitend bestemd is voor het vervoer van zand en grint uit het ontzandingsgebied gelegen nabij het haven- en industrieterrein te Katwijk NB en daartoe gebruik dient te maken van de keersluis en het toeleidingskanaal;</text:p>
                  </text:list-item>
                </text:list>
              </text:list-item>
              <text:list-item text:style-override="id1-3-2-2-7-4">
                <text:number>3.</text:number>
                <text:p text:style-name="al">Het recht als bedoeld in artikel 1, derde lid (aanleggeld) wordt bovendien niet geheven voor:</text:p>
                <text:list text:style-name="id1-3-2-2-7-4-3">
                  <text:list-item text:style-override="id1-3-2-2-7-4-3-1">
                    <text:number>a.</text:number>
                    <text:p text:style-name="al">een vaartuig, dat uitsluitend - zonder te laden of te lossen - aanlegt aan de kade om aan de opva¬renden gele¬gen¬heid te geven tot het bezoeken van openbare ere¬diensten of openba¬re bijeenkomsten van genoot¬schappen op geeste¬lijke grondslag - andere dan kerkgenoot¬schappen - die rechts¬persoon met volledige rechtsbevoegdheid zijn, voor het gezamenlijk beleven van en zich bezinnen op de aan die genoot¬schappen liggende levensover¬tuiging, indien en voor zover het aanleggen niet plaats¬vindt vóór 12.00 uur van de dag voorafgaande aan en niet langer duurt dan¬ tot 10.00 uur van de dag volgen¬de op de dag van vorenbe¬doeld bezoek;</text:p>
                  </text:list-item>
                  <text:list-item text:style-override="id1-3-2-2-7-4-3-2">
                    <text:number>b.</text:number>
                    <text:p text:style-name="al">een vaartuig dat aanlegt aan de kade voor het doen van inkopen voor eigen gebruik en/of voor het bunkeren van brandstoffen ter voortbeweging van het vaartuig, mits dit niet langer duurt dan ten hoogste drie uren en gedurende die tijd niet wordt geladen en/of gelost;</text:p>
                  </text:list-item>
                  <text:list-item text:style-override="id1-3-2-2-7-4-3-3">
                    <text:number>c.</text:number>
                    <text:p text:style-name="al">een vaartuig dat aanlegt aan de kade - zonder te laden of te lossen - voor het doen verrichten van belangrijke herstellingen of veranderingen aan het vaartuig; </text:p>
                  </text:list-item>
                  <text:list-item text:style-override="id1-3-2-2-7-4-3-4">
                    <text:number>d.</text:number>
                    <text:p text:style-name="al">een vaartuig, waarvoor reeds aanleggeld is gehe¬ven, wordt geen verder recht geheven, indien het door ijsgang of andere redenen van overmacht, zijn reis niet kan beginnen of vervolgen;</text:p>
                  </text:list-item>
                </text:list>
              </text:list-item>
              <text:list-item text:style-override="id1-3-2-2-7-5">
                <text:number>4.</text:number>
                <text:p text:style-name="al">Het recht als bedoeld in artikel 1, vierde lid (los- en laadgeld) wordt niet geheven voor het laden en lossen van goederen in eigendom van of in gebruik bij of ten behoeve van de gemeente of het Rijk en uitsluitend bestemd voor de openbare dienst;</text:p>
              </text:list-item>
              <text:list-item text:style-override="id1-3-2-2-7-6">
                <text:number>5.</text:number>
                <text:p text:style-name="al">Herstellingen of veranderingen aan het vaartuig zoals bedoeld in lid 3, onder c van dit artikel, worden als belangrijk aangemerkt, indien vitale delen van het vaartuig hun normale functie niet kunnen verrichten en het vaartuig als gevolg daarvan zolang niet als bedrijfs- of vaarklaar kan worden beschouwd; </text:p>
              </text:list-item>
              <text:list-item text:style-override="id1-3-2-2-7-7">
                <text:number>6.</text:number>
                <text:p text:style-name="al">IJsgang, als bedoeld in lid 2, onder e en lid 2, onder d van dit artikel wordt gerekend te beginnen met de dag, waarop van rijkswege de betonning wordt weggenomen en op te houden met de dag waarop de betonning wordt herplaatst.</text:p>
              </text:list-item>
            </text:list>
          </text:section>
          <text:section text:name="artikel_id1-3-2-2-8" text:style-name="artikel">
            <text:p text:style-name="artikel_kop_titel"><text:span text:style-name="artikel_kop_label">Artikel</text:span> <text:span text:style-name="artikel_kop_nr">8</text:span> Omzetbelasting</text:p>
            <text:p text:style-name="al">Alle in deze verordening genoemde tarieven zijn exclusief de verschuldigde omzet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op grond van deze verordening geheven rechten wordt geen kwijtschelding verleend. </text:p>
          </text:section>
          <text:section text:name="artikel_id1-3-2-2-10" text:style-name="artikel">
            <text:p text:style-name="artikel_kop_titel"><text:span text:style-name="artikel_kop_label">Artikel</text:span> <text:span text:style-name="artikel_kop_nr">10</text:span> Overgangsrecht </text:p>
            <text:p text:style-name="al">De “Verordening Scheepvaartrechten Cuijk 2020”, vastgesteld bij raadsbesluit van 16 december 2019,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scheepvaartrechten Cuijk 2021”.</text:p>
            <text:p text:style-name="al"/>
          </text:section>
        </text:section>
        <text:section text:name="regeling-sluiting_id1-3-2-3" text:style-name="regeling-sluiting">
          <text:section text:name="ondertekening_id1-3-2-3-1">
            <text:p><text:span text:style-name="functie">Aldus besloten door de raad van de gemeente Cuijk in zijn openbare vergadering </text:span></text:p>
            <text:p><text:span text:style-name="functie">van 14 december 2020.</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text:p>
            <text:p><text:span text:style-name="functie">R.M. van der Weegen </text:span></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text:p>
            <text:p><text:span text:style-name="functie">mr. W.A.G. Hillenaa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scheepvaartrechten Cuijk 2021” (tarieven met ingang van 1 januari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
                      <text:span text:style-name="nadrukondlijn">Hoofdstuk 1 Doorvaartrechten (haven Katwijk NB)</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ndslag voor de berekening van het doorvaartrecht is het laadvermogen van het vaartuig in to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laadvermogen in tonnen van het vaart­uig, geldt het aantal tonnen zoals dat blijkt uit de bij het vaartuig behorende meetb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laadvermogen in tonnen van het vaartuig wordt door of namens de heffingsambtenaar in vergelijking tot soortgelijke vaartuigen ambtshalve vastgesteld indien de in het tweede lid bedoelde meetbrief niet wordt over­ge­legd of indien deze de vereiste gegevens niet ver­m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doorvaartrecht bedraagt voor ieder vaartuig per ton laadvermogen</text:p>
                </table:table-cell>
                <table:table-cell table:style-name="entry" table:number-rows-spanned="1" table:number-columns-spanned="1">
                  <text:p text:style-name="table_al">0,149</text:p>
                </table:table-cell>
                <table:table-cell table:style-name="entry" table:number-rows-spanned="1" table:number-columns-spanned="1">
                  <text:p text:style-name="table_al">0,152</text:p>
                </table:table-cell>
              </table:table-row>
              <table:table-row table:style-name="row">
                <table:table-cell table:style-name="entry" table:number-rows-spanned="1" table:number-columns-spanned="4">
                  <text:p text:style-name="table_al">
                    <text:span text:style-name="nadrukvet">
                      <text:span text:style-name="nadrukondlijn">Hoofdstuk 2 Kadegelden (haven Katwijk NB)</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rondslagen voor de berekening van het kadegeld zijn de overgeslagen goederen in containers of de overgeslagen goederen op andere wijze per t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er sprake is van vaartuigen die containers overslaan bedraagt het tarief per container voor elke met materialen c.q. producten gevulde overgeslagen container </text:p>
                </table:table-cell>
                <table:table-cell table:style-name="entry" table:number-rows-spanned="1" table:number-columns-spanned="1">
                  <text:p text:style-name="table_al">1,37</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er sprake is van overslag van goederen op een andere wijze als bedoeld in onderdeel 2.2 bedraagt het tarief voor elke ton aan goederen</text:p>
                </table:table-cell>
                <table:table-cell table:style-name="entry" table:number-rows-spanned="1" table:number-columns-spanned="1">
                  <text:p text:style-name="table_al">0,163</text:p>
                </table:table-cell>
                <table:table-cell table:style-name="entry" table:number-rows-spanned="1" table:number-columns-spanned="1">
                  <text:p text:style-name="table_al">0,166</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Hoofdstuk 3 Aanleggelden (loswal Cuij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ondslag voor de berekening van het aanleggeld voor een vaar­tuig is de maximum toelaatbare waterverplaatsing van het vaartuig in kubieke me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de maximum toelaatbare waterverplaatsing van het vaart­uig, geldt het aantal kubieke meters zoals dat blijkt uit de bij het vaartuig behorende meetb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maximum toelaatbare waterverplaatsing van het vaartuig in kubieke meters wordt door of namens de heffingsambtenaar in vergelijking tot soortgelijke vaartuigen ambtshalve vastgesteld indien de in het tweede lid be­doelde meet­brief niet wordt overgelegd of indien deze de vereis­te gegevens niet verm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recht bedraagt voor elk vaartu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at goederen lost en/of laadt per m3 waterverplaatsing per week of een gedeelte daarvan:</text:p>
                </table:table-cell>
                <table:table-cell table:style-name="entry" table:number-rows-spanned="1" table:number-columns-spanned="1">
                  <text:p text:style-name="table_al">0,124</text:p>
                </table:table-cell>
                <table:table-cell table:style-name="entry" table:number-rows-spanned="1" table:number-columns-spanned="1">
                  <text:p text:style-name="table_al">0,126</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dat betalende passagiers aan boord laat gaan en/of opneemt zonder goederen te lossen en/of laden per m3 waterver­plaatsing per week of gedeelte daarvan:</text:p>
                </table:table-cell>
                <table:table-cell table:style-name="entry" table:number-rows-spanned="1" table:number-columns-spanned="1">
                  <text:p text:style-name="table_al">0,124</text:p>
                </table:table-cell>
                <table:table-cell table:style-name="entry" table:number-rows-spanned="1" table:number-columns-spanned="1">
                  <text:p text:style-name="table_al">0,126</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at langer dan drie uur aan de kade verblijft zonder te lossen en/of te laden, zonder beta­lende passagiers aan boord te laten gaan en/of op te nemen, per m3 waterverplaatsing per dag of gedeelte daarvan (doorreistarief):</text:p>
                </table:table-cell>
                <table:table-cell table:style-name="entry" table:number-rows-spanned="1" table:number-columns-spanned="1">
                  <text:p text:style-name="table_al">0,034</text:p>
                </table:table-cell>
                <table:table-cell table:style-name="entry" table:number-rows-spanned="1" table:number-columns-spanned="1">
                  <text:p text:style-name="table_al">0,035</text:p>
                </table:table-cell>
              </table:table-row>
              <table:table-row table:style-name="row">
                <table:table-cell table:style-name="entry" table:number-rows-spanned="1" table:number-columns-spanned="4">
                  <text:p text:style-name="table_al">
                    <text:span text:style-name="nadrukvet">
                      <text:span text:style-name="nadrukondlijn">Hoofdstuk 4 Los- en laadgelden (loswal Cuijk)</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rondslag voor de berekening van het los- en laadgeld is de hoeveelheid te laden en/of te lossen goe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per ton gewicht aan goederen:</text:p>
                </table:table-cell>
                <table:table-cell table:style-name="entry" table:number-rows-spanned="1" table:number-columns-spanned="1">
                  <text:p text:style-name="table_al">0,124</text:p>
                </table:table-cell>
                <table:table-cell table:style-name="entry" table:number-rows-spanned="1" table:number-columns-spanned="1">
                  <text:p text:style-name="table_al">0,126</text:p>
                </table:table-cell>
              </table:table-row>
            </table:table>
            <text:p text:style-name="table_bottom"/>
          </text:section>
          <text:p text:style-name="al"/>
          <text:p text:style-name="al">Behoort bij het besluit van de raad van de gemeente Cuijk d.d.14 december 2020</text:p>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3610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scheepvaartrechten Cuijk 2021</meta:user-defined>
    <dc:language>nl</dc:language>
    <meta:user-defined meta:name="OVERHEID.Gemeente/DC.spatial">Cuijk</meta:user-defined>
    <meta:user-defined meta:name="DC.title">Verordening van de gemeenteraad van de gemeente Cuijk houdende regels omtrent de heffing en invordering van scheepvaartrechten (Verordening scheepvaartrechten Cuijk 2021)</meta:user-defined>
    <meta:user-defined meta:name="DCTERMS.W3CDTF/DCTERMS.available">2020-12-17</meta:user-defined>
    <meta:user-defined meta:name="DCTERMS.W3CDTF/OVERHEIDop.jaargang">2020</meta:user-defined>
    <meta:user-defined meta:name="OVERHEIDop.publicationIssue">336104</meta:user-defined>
    <meta:user-defined meta:name="OVERHEIDop.betreftRegeling">CVDR648740_1</meta:user-defined>
    <meta:user-defined meta:name="xs:date/OVERHEIDop.startdatum">2020-12-18</meta:user-defined>
    <meta:user-defined meta:name="OVERHEIDop.GmbID/DC.identifier">gmb-2020-336104</meta:user-defined>
    <meta:user-defined meta:name="OVERHEIDop.versieInformatie"/>
  </office:meta>
</office:document-meta>
</file>