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6-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3-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2-3-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3-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afvalstoffenheffing (Verordening afvalstoffenheff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15.33 van de Wet milieubeheer;</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WASSENAAR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in onderdeel b bedoelde roerende zaak dat blijkens zijn indeling is bestemd om als afzonderlijk geheel</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1-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De belasting bedraagt per belastingjaar per perceel:</text:p>
                  <text:list text:style-name="id1-3-2-2-1-6-2-3">
                    <text:list-item text:style-override="id1-3-2-2-1-6-2-3-1">
                      <text:number>1.1</text:number>
                      <text:p text:style-name="al">Indien het perceel wordt gebruik door één persoon € 305,40</text:p>
                    </text:list-item>
                    <text:list-item text:style-override="id1-3-2-2-1-6-2-3-2">
                      <text:number>1.1.2</text:number>
                      <text:p text:style-name="al">Indien het perceel wordt gebruikt door twee of meer personen € 439,80</text:p>
                    </text:list-item>
                    <text:list-item text:style-override="id1-3-2-2-1-6-2-3-3">
                      <text:number>1.2</text:number>
                      <text:p text:style-name="al">Indien in betreffende onderdeel 1 in de loop van het belastingjaar een verandering plaatsvindt van 1.1.2 naar 1.1, wordt het tarief als bedoeld in 1.1 toegepast met ingang van de eerstvolgende kalendermaand. </text:p>
                    </text:list-item>
                    <text:list-item text:style-override="id1-3-2-2-1-6-2-3-4">
                      <text:number>1.3</text:number>
                      <text:p text:style-name="al">De belasting als bedoeld in de onderdelen 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item>
                    <text:list-item text:style-override="id1-3-2-2-1-6-2-3-5">
                      <text:number>1.3.1</text:number>
                      <text:p text:style-name="al">Container van 120, 140 of 240 liter, bestemd voor groente-, fruit- en tuinafval, per extra container, met: € 50,00</text:p>
                    </text:list-item>
                    <text:list-item text:style-override="id1-3-2-2-1-6-2-3-6">
                      <text:number>1.3.2</text:number>
                      <text:p text:style-name="al">Container van 120, 140 of 240 liter, bestemd voor de overige huishoudelijke afvalstoffen, per extra container, met: € 439,80 </text:p>
                    </text:list-item>
                    <text:list-item text:style-override="id1-3-2-2-1-6-2-3-7">
                      <text:number>1.3.3</text:number>
                      <text:p text:style-name="al">Onverminderd het bepaalde in het hiervoor genoemde bedraagt de belasting Voor het op aanvraag inzamelen van (maximaal 1m3) grove huishoudelijke afvalstoffen, per aanvraag: € 20,96</text:p>
                    </text:list-item>
                  </text:list>
                </text:list-item>
              </text:list>
            </text:section>
            <text:section text:name="artikel_id1-3-2-2-1-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aansla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als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Overgangsrecht</text:p>
              <text:p text:style-name="al">De ‘Verordening reinigingsheffingen Wassenaar 2020’, vastgesteld bij raadsbesluit van 30 oktober 2019, wordt ingetrokken met ingang van de in artikel 11, tweede lid, genoemde datum van ingang van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21.</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Verordening afvalstoffenheffing Wassenaar 2021’.</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27 oktober 2020.</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61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046938</meta:user-defined>
    <meta:user-defined meta:name="DCTERMS.alternative">Verordening afvalstoffenheffing Wassenaar 2021</meta:user-defined>
    <dc:language>nl</dc:language>
    <meta:user-defined meta:name="OVERHEID.Gemeente/DC.spatial">Wassenaar</meta:user-defined>
    <meta:user-defined meta:name="DC.title">Verordening van de gemeenteraad van de gemeente Wassenaar houdende regels over de heffing en invordering van afvalstoffenheffing (Verordening afvalstoffenheffing Wassenaar 2021)</meta:user-defined>
    <meta:user-defined meta:name="DCTERMS.W3CDTF/DCTERMS.available">2020-12-17</meta:user-defined>
    <meta:user-defined meta:name="DCTERMS.W3CDTF/OVERHEIDop.jaargang">2020</meta:user-defined>
    <meta:user-defined meta:name="OVERHEIDop.publicationIssue">336100</meta:user-defined>
    <meta:user-defined meta:name="OVERHEIDop.betreftRegeling">CVDR648737_1</meta:user-defined>
    <meta:user-defined meta:name="xs:date/OVERHEIDop.startdatum">2020-12-18</meta:user-defined>
    <meta:user-defined meta:name="OVERHEIDop.GmbID/DC.identifier">gmb-2020-336100</meta:user-defined>
    <meta:user-defined meta:name="OVERHEIDop.versieInformatie"/>
  </office:meta>
</office:document-meta>
</file>