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woonwagen aan de Jan van Kuikweg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3 </text:p>
                <text:p text:style-name="al">Omschrijving : plaatsen van een nieuwe woonwagen </text:p>
                <text:p text:style-name="al">Zaaknummer : Z/2020/340452 </text:p>
                <text:p text:style-name="al">Bekendmakingsdatum: 15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0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452</meta:user-defined>
    <dc:language>nl</dc:language>
    <meta:user-defined meta:name="OVERHEID.EPSG28992/DC.spatial">106313.183 502011.51</meta:user-defined>
    <meta:user-defined meta:name="DC.title">Verleende omgevingsvergunning, plaatsen van een nieuwe woonwagen aan de Jan van Kuikweg 13, te Heemskerk.</meta:user-defined>
    <meta:user-defined meta:name="OVERHEID.PostcodeHuisnummer/OVERHEIDop.postcodeHuisnummer">1965BB 13</meta:user-defined>
    <meta:user-defined meta:name="OVERHEIDop.straatnaam">Jan van Kuikweg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90</meta:user-defined>
    <meta:user-defined meta:name="OVERHEIDop.GmbID/DC.identifier">gmb-2020-336090</meta:user-defined>
    <meta:user-defined meta:name="OVERHEIDop.versieInformatie"/>
  </office:meta>
</office:document-meta>
</file>