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heffing en invordering van onroerende-zaakbelastingen 2020 gemeente Mont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onroerende-zaakbelastingen 2020 gemeente Montfoort’, welke in de openbare raadsvergadering van 9 december 2019 is vastgesteld, wordt tegelijkertijd met de inwerkingtreding van de ‘Verordening onroerende-zaakbelastingen 2021 gemeente Montfoort’ ingetrokken.</text:p>
            <text:p text:style-name="al"/>
            <text:p text:style-name="al">Aldus vastgesteld in de openbare raadsvergadering van 7 december 2020. 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608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op de heffing en invordering van onroerende-zaakbelastingen 2021 gemeente Montfoort </meta:user-defined>
    <dc:language>nl</dc:language>
    <meta:user-defined meta:name="OVERHEID.Gemeente/DC.spatial">Montfoort</meta:user-defined>
    <meta:user-defined meta:name="DC.title">Intrekking verordening op de heffing en invordering van onroerende-zaakbelastingen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84</meta:user-defined>
    <meta:user-defined meta:name="OVERHEIDop.betreftRegeling">CVDR631455_1</meta:user-defined>
    <meta:user-defined meta:name="OVERHEIDop.GmbID/DC.identifier">gmb-2020-336084</meta:user-defined>
    <meta:user-defined meta:name="OVERHEIDop.versieInformatie"/>
  </office:meta>
</office:document-meta>
</file>