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inaldstraat 4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0 een besluit genomen op de aanvraag met zaaknummer Z-HZ_WABO-2020-000891 en DMS Z.1182668 voor een omgevingsvergunning op locatie Reinaldstraat 4 te Valkenburg. De vergunning is toegekend. Het besluit betreft het uitbreiden van de bed and breakfastvoorzie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608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8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8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97 319719</meta:user-defined>
    <meta:user-defined meta:name="DC.title">Kennisgeving besluit op aanvraag omgevingsvergunning Reinaldstraat 4 te Valkenburg</meta:user-defined>
    <meta:user-defined meta:name="OVERHEID.PostcodeHuisnummer/OVERHEIDop.postcodeHuisnummer">6301EC 4</meta:user-defined>
    <meta:user-defined meta:name="OVERHEIDop.straatnaam">Reinaldstraat</meta:user-defined>
    <meta:user-defined meta:name="OVERHEIDop.woonplaats">Valkenburg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083</meta:user-defined>
    <meta:user-defined meta:name="OVERHEIDop.GmbID/DC.identifier">gmb-2020-336083</meta:user-defined>
    <meta:user-defined meta:name="OVERHEIDop.versieInformatie"/>
  </office:meta>
</office:document-meta>
</file>