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onroerende-zaakbelastingen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gelezen het voorstel van burgemeester en wethouders van 10 november 2020, zaaknummer 860014;</text:p>
            <text:p text:style-name="al">gelet op de artikelen 220 tot en met 220h van de Gemeentewet;</text:p>
            <text:p text:style-name="al"/>
            <text:p text:style-name="al">
            <text:span text:style-name="nadrukvet">BESLUIT:</text:span>
          </text:p>
            <text:p text:style-name="al">vast te stellen de:</text:p>
            <text:p text:style-name="al"/>
            <text:p text:style-name="al">
            <text:span text:style-name="nadrukvet">Verordening op de heffing en invordering van onroerende-zaakbelastingen 2021</text:span>
          </text:p>
            <text:p text:style-name="al">(Verordening onroerende-zaakbelastingen 2021)</text:p>
            <text:p text:style-name="al"/>
            <text:p text:style-name="al">
            <text:span text:style-name="nadrukvet">Artikel 1 Belastbaar feit en belastingplicht</text:span>
          </text:p>
            <text:p text:style-name="al">1. Onder de naam ‘onroerende-zaakbelastingen’ worden ter zake van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 b. een belasting van degene die bij het begin van het kalenderjaar van een onroerende zaak het genot heeft krachtens eigendom, bezit of beperkt recht, verder te noemen: eigenarenbelasting.</text:p>
            <text:p text:style-name="al">2. Bij de gebruikersbelasting wordt:</text:p>
            <text:p text:style-name="al"> 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p text:style-name="al">
            <text:span text:style-name="nadrukvet">Artikel 2 Belastingobject</text:span>
          </text:p>
            <text:p text:style-name="al">1. Als onroerende zaak wordt aangemerkt de onroerende zaak, bedoeld in hoofdstuk III van de Wet waardering onroerende zaken.</text:p>
            <text:p text:style-name="al">2. Een onroerende zaak dient in hoofdzaak tot woning indien de waard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p text:style-name="al">
            <text:span text:style-name="nadrukvet">Artikel 3 Maatstaf van heffing</text:span>
          </text:p>
            <text:p text:style-name="al">1. De heffingsmaatstaf is de op de voet van hoofdstuk IV van de Wet waardering onroerende zaken voor de onroerende zaak vastgestelde waarde voor het tijdvak waarbinnen het in artikel 1 bedoelde kalenderjaar valt.</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p text:style-name="al"/>
            <text:p text:style-name="al">
            <text:span text:style-name="nadrukvet">Artikel 4 Vrijstellingen</text:span>
          </text:p>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text:p>
            <text:p text:style-name="al"> b. gebouwde eigendommen, voor zover de ondergrond daarvan bestaat uit de in onderdeel a. bedoelde cultuurgrond;</text:p>
            <text:p text:style-name="al"> 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d. 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een en ander met inbegrip van kunstwerken;</text:p>
            <text:p text:style-name="al"> g. waterverdediging‑ en waterbeheersing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tot de onroerende zaak behorende, daaraan al dan niet aard – of nagelvast verbonden werktuigen welke verwijderd kunnen worden met behoud van hun waarde als zodanig en niet op zichzelf als gebouwde eigendommen zijn aan te merken;</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 niet zijnde gebouwen – welke zijn geplaatst in het belang van het publiek, ten dienste van het verkeer of ter verfraaiing van de gemeente, zoals lichtmasten, verkeersinstallaties, standbeelden, monumenten, fonteinen, banken, abri’s, hekken en pale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met uitzondering van delen van zodanige onroerende zaken die dienen als woning;</text:p>
            <text:p text:style-name="al"> o. ongebouwde eigendommen die in gebruik zijn bij niet-commerciële sportverenigingen en geheel of nagenoeg geheel bestemd en in gebruik zijn voor sport en recreatie; </text:p>
            <text:p text:style-name="al"> p. onbebouwd gedeelte (ligweide, al dan niet voorzien van speelvoorzieningen) van het zwembad.</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de bepaling van de heffingsmaatstaf voor de gebruikersbelasting buiten aanmerking gelaten de waarde van gedeelten van de onroerende zaak die in hoofdzaak tot woning dan wel in hoofdzaak dienstbaar zijn aan woondoeleinden.</text:p>
            <text:p text:style-name="al"/>
            <text:p text:style-name="al">
            <text:span text:style-name="nadrukvet">Artikel 5 Belastingtarieven</text:span>
          </text:p>
            <text:p text:style-name="al">1.  Het tarief van de belasting bedraagt een percentage van de heffingsmaatstaf:</text:p>
            <text:p text:style-name="al">a. de gebruikersbelasting 0,3078%</text:p>
            <text:p text:style-name="al"> b. bij de eigenarenbelasting</text:p>
            <text:p text:style-name="al"> 1 voor onroerende zaken die in hoofdzaak tot woning dienen 0,1254%</text:p>
            <text:p text:style-name="al"> 2 voor onroerende zaken die niet in hoofdzaak tot woning dienen 0,3599%</text:p>
            <text:p text:style-name="al"/>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p text:style-name="al">1. 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 </text:p>
            <text:p text:style-name="al">2. In afwijking van het eerste lid geldt dat betaling via automatische incasso in acht termijnen mogelijk is, mits wordt voldaan aan de daaraan verbonden en in het Incassoreglement van Belastingsamenwerking Rivierenland (BSR) opgenomen voorwaarden. </text:p>
            <text:p text:style-name="al">3. De Algemene Termijnenwet is niet van toepassing op de in de voorgaande leden gestelde termijnen.</text:p>
            <text:p text:style-name="al"/>
            <text:p text:style-name="al">
            <text:span text:style-name="nadrukvet">Artikel 8 Inwerkingtreding en citeertitel</text:span>
          </text:p>
            <text:p text:style-name="al">1. De ‘Verordening Onroerende-zaakbelastingen 2020’, vastgesteld bij raadsbesluit van 9 december 2019, wordt ingetrokken met ingang van de in het derde lid genoemde datum van ingang van de heffing, met dien verstande dat zij van toepassing blijft op belastbare feiten die zich voor die datum hebben voorgedaan. </text:p>
            <text:p text:style-name="al">2. Deze verordening treedt in werking op 1 januari 2021. </text:p>
            <text:p text:style-name="al">3. De datum van ingang van de heffing is 1 januari 2021.</text:p>
            <text:p text:style-name="al">4. Deze verordening wordt aangehaald als “Verordening onroerende-zaakbelastingen 2021”.</text:p>
            <text:p text:style-name="al"/>
            <text:p text:style-name="al">Aldus besloten in de openbare vergadering van de raad van de gemeente Montfoort, gehouden op 7 december 2020.</text:p>
            <text:p text:style-name="al"/>
            <text:p text:style-name="al">de griffier, drs. M. Lucassen </text:p>
            <text:p text:style-name="al"/>
            <text:p text:style-name="al">de voorzitter, mr. P.J. van Hartskamp - de Jong</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607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7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7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ontfoort</meta:user-defined>
    <meta:user-defined meta:name="OVERHEID.Informatietype/DC.type">officiële publicatie</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TaxonomieBeleidsagenda/OVERHEID.category">Financiën | Organisatie en beleid</meta:user-defined>
    <meta:user-defined meta:name="DC.source">N.v.t.</meta:user-defined>
    <meta:user-defined meta:name="OVERHEIDop.referentienummer">860014</meta:user-defined>
    <meta:user-defined meta:name="DCTERMS.alternative">Verordening onroerende zaak-belastingen 2021</meta:user-defined>
    <dc:language>nl</dc:language>
    <meta:user-defined meta:name="OVERHEID.Gemeente/DC.spatial">Montfoort</meta:user-defined>
    <meta:user-defined meta:name="DC.title">Verordening op de heffing en invordering van onroerende-zaakbelastingen 2021</meta:user-defined>
    <meta:user-defined meta:name="DCTERMS.W3CDTF/DCTERMS.available">2020-12-18</meta:user-defined>
    <meta:user-defined meta:name="DCTERMS.W3CDTF/OVERHEIDop.jaargang">2020</meta:user-defined>
    <meta:user-defined meta:name="OVERHEIDop.publicationIssue">336075</meta:user-defined>
    <meta:user-defined meta:name="OVERHEIDop.betreftRegeling">CVDR648730_1</meta:user-defined>
    <meta:user-defined meta:name="xs:date/OVERHEIDop.startdatum">2021-01-01</meta:user-defined>
    <meta:user-defined meta:name="OVERHEIDop.GmbID/DC.identifier">gmb-2020-336075</meta:user-defined>
    <meta:user-defined meta:name="OVERHEIDop.versieInformatie"/>
  </office:meta>
</office:document-meta>
</file>