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773, het bouwen van 51 woningen Gravenstraat 18 t/m 50 (even), Witvoetenstraat 3 t/m 36 in Almelo, datum besluit 15-12-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07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7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7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51 woningen Gravenstraat 18 t/m 50 (even), Witvoetenstraat 3 t/m 36 in Almelo</meta:user-defined>
    <dc:language>nl</dc:language>
    <meta:user-defined meta:name="OVERHEID.EPSG28992/DC.spatial">241122.000198998 485398.000459513</meta:user-defined>
    <meta:user-defined meta:name="DC.title">Verleende omgevingsvergunning reguliere procedure, Z/20/115773, het bouwen van 51 woningen Gravenstraat 18 t/m 50 (even), Witvoetenstraat 3 t/m 36 in Almelo, datum besluit 15-12-2020</meta:user-defined>
    <meta:user-defined meta:name="OVERHEID.PostcodeHuisnummer/OVERHEIDop.postcodeHuisnummer">7605BD 15</meta:user-defined>
    <meta:user-defined meta:name="OVERHEIDop.straatnaam">Witvoetenstraat</meta:user-defined>
    <meta:user-defined meta:name="OVERHEIDop.woonplaats">Almelo</meta:user-defined>
    <meta:user-defined meta:name="DCTERMS.W3CDTF/DCTERMS.available">2020-12-17</meta:user-defined>
    <meta:user-defined meta:name="DCTERMS.W3CDTF/OVERHEIDop.jaargang">2020</meta:user-defined>
    <meta:user-defined meta:name="OVERHEIDop.publicationIssue">336072</meta:user-defined>
    <meta:user-defined meta:name="OVERHEIDop.GmbID/DC.identifier">gmb-2020-336072</meta:user-defined>
    <meta:user-defined meta:name="OVERHEIDop.versieInformatie"/>
  </office:meta>
</office:document-meta>
</file>