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tijdelijke woonunit Strengweg 5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an rechtswege een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58 </text:p>
                <text:p text:style-name="al">Omschrijving : plaatsen van een tijdelijke woonunit </text:p>
                <text:p text:style-name="al">Zaaknummer : Z/2019/314956 </text:p>
                <text:p text:style-name="al">Bekendmakingsdatum: 14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0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652</meta:user-defined>
    <dc:language>nl</dc:language>
    <meta:user-defined meta:name="OVERHEID.EPSG28992/DC.spatial">103724.093 502116.126</meta:user-defined>
    <meta:user-defined meta:name="DC.title">Van rechtswege verleende omgevingsvergunning, tijdelijke woonunit Strengweg 58, te Heemskerk</meta:user-defined>
    <meta:user-defined meta:name="OVERHEID.PostcodeHuisnummer/OVERHEIDop.postcodeHuisnummer">1969MG 58</meta:user-defined>
    <meta:user-defined meta:name="OVERHEIDop.straatnaam">Strengweg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70</meta:user-defined>
    <meta:user-defined meta:name="OVERHEIDop.GmbID/DC.identifier">gmb-2020-336070</meta:user-defined>
    <meta:user-defined meta:name="OVERHEIDop.versieInformatie"/>
  </office:meta>
</office:document-meta>
</file>