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marktgelden 2020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‘Verordening marktgelden 2020 gemeente Montfoort’, welke in de openbare raadsvergadering van 9 december 2019 is vastgesteld, wordt tegelijkertijd met de inwerkingtreding van de ‘Verordening marktgelden 2021 gemeente Montfoort’. ingetrokken.</text:p>
            <text:p text:style-name="al"/>
            <text:p text:style-name="al">Aldus vastgesteld in de openbare raadsvergadering van 7 december 2020.</text:p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mr. P.J. van Hartskamp - De Jong 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605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marktgelden 2020 gemeente Montfoort</meta:user-defined>
    <dc:language>nl</dc:language>
    <meta:user-defined meta:name="OVERHEID.Gemeente/DC.spatial">Montfoort</meta:user-defined>
    <meta:user-defined meta:name="DC.title">Intrekking verordening marktgelden 2020 gemeente Montfoor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59</meta:user-defined>
    <meta:user-defined meta:name="OVERHEIDop.betreftRegeling">CVDR631456_1</meta:user-defined>
    <meta:user-defined meta:name="OVERHEIDop.GmbID/DC.identifier">gmb-2020-336059</meta:user-defined>
    <meta:user-defined meta:name="OVERHEIDop.versieInformatie"/>
  </office:meta>
</office:document-meta>
</file>